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text-properties fo:font-weight="bold" style:font-weight-asian="bold"/>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justify" style:justify-single-word="false"/>
    </style:style>
    <style:style style:name="P7" style:family="paragraph" style:parent-style-name="Standard">
      <style:paragraph-properties fo:margin-left="1.27cm" fo:margin-right="0cm" fo:text-align="justify"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justify" style:justify-single-word="false" fo:text-indent="1.27cm" style:auto-text-indent="false"/>
      <style:text-properties fo:font-weight="bold" style:font-weight-asian="bold"/>
    </style:style>
    <style:style style:name="P9" style:family="paragraph" style:parent-style-name="Standard">
      <style:paragraph-properties fo:margin-left="1.251cm" fo:margin-right="0cm" fo:line-height="115%" fo:text-align="justify" style:justify-single-word="false" fo:text-indent="0cm" style:auto-text-indent="false"/>
    </style:style>
    <style:style style:name="P10" style:family="paragraph" style:parent-style-name="Standard">
      <style:paragraph-properties fo:margin-left="1.251cm" fo:margin-right="0cm" fo:text-align="justify" style:justify-single-word="false" fo:text-indent="0cm" style:auto-text-indent="false"/>
      <style:text-properties fo:color="#000000" fo:font-size="14pt" style:font-size-asian="14pt" style:font-size-complex="14pt"/>
    </style:style>
    <style:style style:name="P11" style:family="paragraph" style:parent-style-name="Standard">
      <style:paragraph-properties fo:margin-left="1.251cm" fo:margin-right="0cm" fo:line-height="115%" fo:text-align="justify" style:justify-single-word="false" fo:text-indent="0cm" style:auto-text-indent="false"/>
      <style:text-properties fo:color="#000000"/>
    </style:style>
    <style:style style:name="P12" style:family="paragraph" style:parent-style-name="Standard">
      <style:paragraph-properties fo:margin-left="1.501cm" fo:margin-right="0cm" fo:text-align="justify" style:justify-single-word="false" fo:text-indent="-0.75cm" style:auto-text-indent="false"/>
    </style:style>
    <style:style style:name="P13" style:family="paragraph" style:parent-style-name="Standard">
      <style:paragraph-properties fo:margin-left="1.501cm" fo:margin-right="0cm" fo:text-align="justify" style:justify-single-word="false" fo:text-indent="-0.75cm" style:auto-text-indent="false"/>
      <style:text-properties fo:font-size="14pt" style:font-size-asian="14pt" style:font-size-complex="14pt"/>
    </style:style>
    <style:style style:name="P14" style:family="paragraph" style:parent-style-name="Standard">
      <style:paragraph-properties fo:margin-left="1.251cm" fo:margin-right="0cm" fo:text-align="justify" style:justify-single-word="false" fo:text-indent="-1cm" style:auto-text-indent="false"/>
      <style:text-properties fo:color="#00000a" fo:font-size="14pt" style:font-size-asian="14pt" style:font-size-complex="14pt"/>
    </style:style>
    <style:style style:name="P15" style:family="paragraph" style:parent-style-name="List_20_Paragraph">
      <style:paragraph-properties fo:line-height="115%" fo:text-align="justify" style:justify-single-word="false"/>
      <style:text-properties fo:color="#000000" fo:font-size="14pt" style:font-name-asian="Times New Roman1" style:font-size-asian="14pt" style:language-asian="pl" style:country-asian="PL" style:font-name-complex="Arial2" style:font-size-complex="14pt"/>
    </style:style>
    <style:style style:name="P16" style:family="paragraph" style:parent-style-name="List_20_Paragraph" style:list-style-name="WWNum20">
      <style:paragraph-properties fo:margin-left="0.751cm" fo:margin-right="0cm" fo:line-height="115%" fo:text-align="justify" style:justify-single-word="false" fo:text-indent="0cm" style:auto-text-indent="false"/>
      <style:text-properties fo:color="#000000" fo:font-size="14pt" style:font-name-asian="Times New Roman1" style:font-size-asian="14pt" style:language-asian="pl" style:country-asian="PL" style:font-name-complex="Arial2" style:font-size-complex="14pt"/>
    </style:style>
    <style:style style:name="P17" style:family="paragraph" style:parent-style-name="List_20_Paragraph" style:list-style-name="WWNum20">
      <style:paragraph-properties fo:margin-left="0.751cm" fo:margin-right="0cm" fo:margin-top="0cm" fo:margin-bottom="0.049cm" loext:contextual-spacing="false" fo:line-height="115%" fo:text-align="justify" style:justify-single-word="false" fo:text-indent="0cm" style:auto-text-indent="false"/>
      <style:text-properties fo:color="#000000" fo:font-size="14pt" style:font-name-asian="Times New Roman1" style:font-size-asian="14pt" style:language-asian="pl" style:country-asian="PL" style:font-name-complex="Arial2" style:font-size-complex="14pt"/>
    </style:style>
    <style:style style:name="P18" style:family="paragraph" style:parent-style-name="List_20_Paragraph" style:list-style-name="WWNum20">
      <style:paragraph-properties fo:margin-left="1.27cm" fo:margin-right="0cm" fo:line-height="115%" fo:text-align="justify" style:justify-single-word="false" fo:text-indent="-0.519cm" style:auto-text-indent="false"/>
      <style:text-properties fo:color="#000000" fo:font-size="14pt" style:font-name-asian="Times New Roman1" style:font-size-asian="14pt" style:language-asian="pl" style:country-asian="PL" style:font-name-complex="Arial2" style:font-size-complex="14pt"/>
    </style:style>
    <style:style style:name="P19" style:family="paragraph" style:parent-style-name="Standard" style:master-page-name="Standard">
      <style:paragraph-properties fo:text-align="center" style:justify-single-word="false" style:page-number="auto"/>
      <style:text-properties fo:font-size="14pt" fo:font-weight="bold" style:font-size-asian="14pt" style:font-weight-asian="bold" style:font-size-complex="14pt"/>
    </style:style>
    <style:style style:name="P20" style:family="paragraph" style:parent-style-name="Standard" style:list-style-name="WWNum24">
      <style:paragraph-properties fo:text-align="justify" style:justify-single-word="false"/>
      <style:text-properties officeooo:paragraph-rsid="001262cb"/>
    </style:style>
    <style:style style:name="P21" style:family="paragraph" style:parent-style-name="Standard" style:list-style-name="WWNum31">
      <style:paragraph-properties fo:text-align="justify" style:justify-single-word="false"/>
      <style:text-properties fo:font-size="14pt" style:font-size-asian="14pt" style:font-size-complex="14pt"/>
    </style:style>
    <style:style style:name="P22" style:family="paragraph" style:parent-style-name="Standard" style:list-style-name="L1">
      <style:paragraph-properties fo:margin-left="1.27cm" fo:margin-right="0cm" fo:text-align="justify" style:justify-single-word="false" fo:text-indent="-0.519cm" style:auto-text-indent="false"/>
    </style:style>
    <style:style style:name="P23" style:family="paragraph" style:parent-style-name="Standard" style:list-style-name="L1">
      <style:paragraph-properties fo:margin-left="0.751cm" fo:margin-right="0cm" fo:text-align="justify" style:justify-single-word="false" fo:text-indent="0cm" style:auto-text-indent="false"/>
      <style:text-properties officeooo:paragraph-rsid="001262cb"/>
    </style:style>
    <style:style style:name="P24" style:family="paragraph" style:parent-style-name="Standard" style:list-style-name="WWNum20">
      <style:paragraph-properties fo:margin-left="0.751cm" fo:margin-right="0cm" fo:text-align="justify" style:justify-single-word="false" fo:text-indent="0cm" style:auto-text-indent="false"/>
      <style:text-properties fo:font-size="14pt" style:font-size-asian="14pt" style:font-size-complex="14pt"/>
    </style:style>
    <style:style style:name="P25" style:family="paragraph" style:parent-style-name="Standard" style:list-style-name="L1">
      <style:paragraph-properties fo:margin-left="1.251cm" fo:margin-right="0cm" fo:text-align="justify" style:justify-single-word="false" fo:text-indent="-0.499cm" style:auto-text-indent="false"/>
      <style:text-properties officeooo:paragraph-rsid="001262cb"/>
    </style:style>
    <style:style style:name="P26" style:family="paragraph" style:parent-style-name="Standard" style:list-style-name="L7">
      <style:paragraph-properties fo:margin-left="1.251cm" fo:margin-right="0cm" fo:text-align="justify" style:justify-single-word="false" fo:text-indent="-0.499cm" style:auto-text-indent="false"/>
    </style:style>
    <style:style style:name="P27" style:family="paragraph" style:parent-style-name="Standard" style:list-style-name="WWNum31">
      <style:paragraph-properties fo:margin-left="1.251cm" fo:margin-right="0cm" fo:text-align="justify" style:justify-single-word="false" fo:text-indent="-0.499cm" style:auto-text-indent="false"/>
      <style:text-properties fo:font-size="14pt" style:font-size-asian="14pt" style:font-size-complex="14pt"/>
    </style:style>
    <style:style style:name="P28" style:family="paragraph" style:parent-style-name="Standard" style:list-style-name="L7">
      <style:paragraph-properties fo:margin-left="1.251cm" fo:margin-right="0cm" fo:text-align="justify" style:justify-single-word="false" fo:text-indent="-0.499cm" style:auto-text-indent="false"/>
      <style:text-properties fo:font-size="14pt" style:font-size-asian="14pt" style:font-size-complex="14pt"/>
    </style:style>
    <style:style style:name="P29" style:family="paragraph" style:parent-style-name="Standard" style:list-style-name="L10">
      <style:paragraph-properties fo:margin-left="1.251cm" fo:margin-right="0cm" fo:text-align="justify" style:justify-single-word="false" fo:text-indent="-0.499cm" style:auto-text-indent="false"/>
      <style:text-properties fo:font-size="14pt" style:font-size-asian="14pt" style:font-size-complex="14pt"/>
    </style:style>
    <style:style style:name="P30" style:family="paragraph" style:parent-style-name="Standard" style:list-style-name="L13">
      <style:paragraph-properties fo:margin-left="1.251cm" fo:margin-right="0cm" fo:text-align="justify" style:justify-single-word="false" fo:text-indent="-0.499cm" style:auto-text-indent="false"/>
      <style:text-properties fo:font-size="14pt" style:font-size-asian="14pt" style:font-size-complex="14pt"/>
    </style:style>
    <style:style style:name="P31" style:family="paragraph" style:parent-style-name="Standard" style:list-style-name="WWNum7">
      <style:paragraph-properties fo:margin-left="1.251cm" fo:margin-right="0cm" fo:line-height="115%" fo:text-align="justify" style:justify-single-word="false" fo:text-indent="-0.499cm" style:auto-text-indent="false"/>
    </style:style>
    <style:style style:name="P32" style:family="paragraph" style:parent-style-name="Standard" style:list-style-name="WWNum7">
      <style:paragraph-properties fo:margin-left="1.251cm" fo:margin-right="0cm" fo:line-height="115%" fo:text-align="justify" style:justify-single-word="false" fo:orphans="2" fo:widows="2" fo:hyphenation-ladder-count="no-limit" fo:text-indent="-0.499cm" style:auto-text-indent="false"/>
      <style:text-properties fo:color="#000000" fo:font-size="14pt" style:letter-kerning="true" style:font-name-asian="Times New Roman1" style:font-size-asian="14pt" style:language-asian="pl" style:country-asian="PL" style:font-size-complex="14pt" style:language-complex="ar" style:country-complex="SA" fo:hyphenate="true" fo:hyphenation-remain-char-count="2" fo:hyphenation-push-char-count="2"/>
    </style:style>
    <style:style style:name="P33" style:family="paragraph" style:parent-style-name="Standard" style:list-style-name="L1">
      <style:paragraph-properties fo:margin-left="0.635cm" fo:margin-right="0cm" fo:text-align="justify" style:justify-single-word="false" fo:text-indent="0cm" style:auto-text-indent="false"/>
    </style:style>
    <style:style style:name="P34" style:family="paragraph" style:parent-style-name="Standard" style:list-style-name="L1">
      <style:paragraph-properties fo:margin-left="0.635cm" fo:margin-right="0cm" fo:text-align="justify" style:justify-single-word="false" fo:text-indent="0cm" style:auto-text-indent="false"/>
      <style:text-properties officeooo:paragraph-rsid="001262cb"/>
    </style:style>
    <style:style style:name="P35" style:family="paragraph" style:parent-style-name="Standard" style:list-style-name="L1">
      <style:paragraph-properties fo:margin-left="0.635cm" fo:margin-right="0cm" fo:text-align="justify" style:justify-single-word="false" fo:text-indent="0cm" style:auto-text-indent="false"/>
      <style:text-properties fo:font-size="14pt" officeooo:paragraph-rsid="001262cb" style:font-size-asian="14pt" style:font-size-complex="14pt"/>
    </style:style>
    <style:style style:name="P36" style:family="paragraph" style:parent-style-name="Standard" style:list-style-name="L8">
      <style:paragraph-properties fo:margin-left="0.635cm" fo:margin-right="0cm" fo:text-align="justify" style:justify-single-word="false" fo:text-indent="0cm" style:auto-text-indent="false"/>
      <style:text-properties fo:color="#ff0000" style:text-line-through-style="solid" style:text-line-through-type="single" fo:font-size="14pt" style:font-size-asian="14pt" style:font-size-complex="14pt"/>
    </style:style>
    <style:style style:name="P37" style:family="paragraph" style:parent-style-name="Standard" style:list-style-name="L1">
      <style:paragraph-properties fo:margin-left="0cm" fo:margin-right="0cm" fo:text-align="justify" style:justify-single-word="false" fo:text-indent="0cm" style:auto-text-indent="false"/>
    </style:style>
    <style:style style:name="P38" style:family="paragraph" style:parent-style-name="Standard" style:list-style-name="L1">
      <style:paragraph-properties fo:margin-left="0cm" fo:margin-right="0cm" fo:text-align="justify" style:justify-single-word="false" fo:text-indent="0cm" style:auto-text-indent="false">
        <style:tab-stops>
          <style:tab-stop style:position="1.501cm"/>
        </style:tab-stops>
      </style:paragraph-properties>
      <style:text-properties fo:color="#000000"/>
    </style:style>
    <style:style style:name="P39" style:family="paragraph" style:parent-style-name="Standard" style:list-style-name="WWNum20">
      <style:paragraph-properties fo:margin-left="0cm" fo:margin-right="0cm" fo:text-align="justify" style:justify-single-word="false" fo:text-indent="0cm" style:auto-text-indent="false">
        <style:tab-stops>
          <style:tab-stop style:position="1.251cm"/>
        </style:tab-stops>
      </style:paragraph-properties>
      <style:text-properties fo:font-size="14pt" style:font-size-asian="14pt" style:font-size-complex="14pt"/>
    </style:style>
    <style:style style:name="P40" style:family="paragraph" style:parent-style-name="Standard" style:list-style-name="L2">
      <style:paragraph-properties fo:margin-left="1.27cm" fo:margin-right="0cm" fo:text-align="justify" style:justify-single-word="false" fo:text-indent="-0.635cm" style:auto-text-indent="false"/>
      <style:text-properties fo:font-size="14pt" style:font-size-asian="14pt" style:font-size-complex="14pt"/>
    </style:style>
    <style:style style:name="P41" style:family="paragraph" style:parent-style-name="Standard" style:list-style-name="L3">
      <style:paragraph-properties fo:margin-left="1.27cm" fo:margin-right="0cm" fo:text-align="justify" style:justify-single-word="false" fo:text-indent="-0.635cm" style:auto-text-indent="false"/>
      <style:text-properties fo:font-size="14pt" style:font-size-asian="14pt" style:font-size-complex="14pt"/>
    </style:style>
    <style:style style:name="P42" style:family="paragraph" style:parent-style-name="Standard" style:list-style-name="L4">
      <style:paragraph-properties fo:margin-left="1.27cm" fo:margin-right="0cm" fo:text-align="justify" style:justify-single-word="false" fo:text-indent="-0.635cm" style:auto-text-indent="false"/>
      <style:text-properties fo:font-size="14pt" style:font-size-asian="14pt" style:font-size-complex="14pt"/>
    </style:style>
    <style:style style:name="P43" style:family="paragraph" style:parent-style-name="Standard" style:list-style-name="L5">
      <style:paragraph-properties fo:margin-left="1.27cm" fo:margin-right="0cm" fo:text-align="justify" style:justify-single-word="false" fo:text-indent="-0.635cm" style:auto-text-indent="false"/>
      <style:text-properties fo:font-size="14pt" style:font-size-asian="14pt" style:font-size-complex="14pt"/>
    </style:style>
    <style:style style:name="P44" style:family="paragraph" style:parent-style-name="Standard" style:list-style-name="L5">
      <style:paragraph-properties fo:margin-left="1.27cm" fo:margin-right="0cm" fo:text-align="justify" style:justify-single-word="false" fo:text-indent="-0.635cm" style:auto-text-indent="false"/>
      <style:text-properties fo:font-size="14pt" officeooo:paragraph-rsid="000d6350" style:font-size-asian="14pt" style:font-size-complex="14pt"/>
    </style:style>
    <style:style style:name="P45" style:family="paragraph" style:parent-style-name="Standard" style:list-style-name="L6">
      <style:paragraph-properties fo:margin-left="1.27cm" fo:margin-right="0cm" fo:text-align="justify" style:justify-single-word="false" fo:text-indent="-0.635cm" style:auto-text-indent="false"/>
      <style:text-properties fo:font-size="14pt" style:font-size-asian="14pt" style:font-size-complex="14pt"/>
    </style:style>
    <style:style style:name="P46" style:family="paragraph" style:parent-style-name="Standard" style:list-style-name="WWNum31">
      <style:paragraph-properties fo:margin-left="1.27cm" fo:margin-right="0cm" fo:text-align="justify" style:justify-single-word="false" fo:text-indent="-0.635cm" style:auto-text-indent="false"/>
      <style:text-properties fo:font-size="14pt" style:font-size-asian="14pt" style:font-size-complex="14pt"/>
    </style:style>
    <style:style style:name="P47" style:family="paragraph" style:parent-style-name="Standard" style:list-style-name="L7">
      <style:paragraph-properties fo:margin-left="1.27cm" fo:margin-right="0cm" fo:text-align="justify" style:justify-single-word="false" fo:text-indent="-0.635cm" style:auto-text-indent="false"/>
      <style:text-properties fo:font-size="14pt" style:font-size-asian="14pt" style:font-size-complex="14pt"/>
    </style:style>
    <style:style style:name="P48" style:family="paragraph" style:parent-style-name="Standard" style:list-style-name="L8">
      <style:paragraph-properties fo:margin-left="1.27cm" fo:margin-right="0cm" fo:text-align="justify" style:justify-single-word="false" fo:text-indent="-0.635cm" style:auto-text-indent="false"/>
      <style:text-properties fo:font-size="14pt" style:font-size-asian="14pt" style:font-size-complex="14pt"/>
    </style:style>
    <style:style style:name="P49" style:family="paragraph" style:parent-style-name="Standard" style:list-style-name="WWNum4">
      <style:paragraph-properties fo:margin-left="1.27cm" fo:margin-right="0cm" fo:text-align="justify" style:justify-single-word="false" fo:text-indent="-0.635cm" style:auto-text-indent="false"/>
      <style:text-properties fo:font-size="14pt" style:font-size-asian="14pt" style:font-size-complex="14pt"/>
    </style:style>
    <style:style style:name="P50" style:family="paragraph" style:parent-style-name="Standard" style:list-style-name="L9">
      <style:paragraph-properties fo:margin-left="1.27cm" fo:margin-right="0cm" fo:text-align="justify" style:justify-single-word="false" fo:text-indent="-0.635cm" style:auto-text-indent="false"/>
      <style:text-properties fo:font-size="14pt" style:font-size-asian="14pt" style:font-size-complex="14pt"/>
    </style:style>
    <style:style style:name="P51" style:family="paragraph" style:parent-style-name="Standard" style:list-style-name="L10">
      <style:paragraph-properties fo:margin-left="1.27cm" fo:margin-right="0cm" fo:text-align="justify" style:justify-single-word="false" fo:text-indent="-0.635cm" style:auto-text-indent="false"/>
      <style:text-properties fo:font-size="14pt" style:font-size-asian="14pt" style:font-size-complex="14pt"/>
    </style:style>
    <style:style style:name="P52" style:family="paragraph" style:parent-style-name="Standard" style:list-style-name="L12">
      <style:paragraph-properties fo:margin-left="1.27cm" fo:margin-right="0cm" fo:text-align="justify" style:justify-single-word="false" fo:text-indent="-0.635cm" style:auto-text-indent="false"/>
      <style:text-properties fo:font-size="14pt" style:font-size-asian="14pt" style:font-size-complex="14pt"/>
    </style:style>
    <style:style style:name="P53" style:family="paragraph" style:parent-style-name="Standard" style:list-style-name="L14">
      <style:paragraph-properties fo:margin-left="1.27cm" fo:margin-right="0cm" fo:text-align="justify" style:justify-single-word="false" fo:text-indent="-0.635cm" style:auto-text-indent="false"/>
      <style:text-properties fo:font-size="14pt" style:font-size-asian="14pt" style:font-size-complex="14pt"/>
    </style:style>
    <style:style style:name="P54" style:family="paragraph" style:parent-style-name="Standard" style:list-style-name="L4">
      <style:paragraph-properties fo:margin-left="1.27cm" fo:margin-right="0cm" fo:text-align="justify" style:justify-single-word="false" fo:text-indent="-0.635cm" style:auto-text-indent="false"/>
      <style:text-properties fo:font-size="14pt" officeooo:rsid="0016764e" officeooo:paragraph-rsid="0016764e" style:font-size-asian="14pt" style:font-size-complex="14pt"/>
    </style:style>
    <style:style style:name="P55" style:family="paragraph" style:parent-style-name="Standard" style:list-style-name="L9">
      <style:paragraph-properties fo:margin-left="1.27cm" fo:margin-right="0cm" fo:text-align="justify" style:justify-single-word="false" fo:text-indent="-0.635cm" style:auto-text-indent="false"/>
      <style:text-properties fo:font-size="14pt" style:font-size-asian="14pt"/>
    </style:style>
    <style:style style:name="P56" style:family="paragraph" style:parent-style-name="Standard" style:list-style-name="L3">
      <style:paragraph-properties fo:margin-left="1.27cm" fo:margin-right="0cm" fo:text-align="justify" style:justify-single-word="false" fo:text-indent="-0.635cm" style:auto-text-indent="false"/>
    </style:style>
    <style:style style:name="P57" style:family="paragraph" style:parent-style-name="Standard" style:list-style-name="L5">
      <style:paragraph-properties fo:margin-left="1.27cm" fo:margin-right="0cm" fo:text-align="justify" style:justify-single-word="false" fo:text-indent="-0.635cm" style:auto-text-indent="false"/>
    </style:style>
    <style:style style:name="P58" style:family="paragraph" style:parent-style-name="Standard" style:list-style-name="L7">
      <style:paragraph-properties fo:margin-left="1.27cm" fo:margin-right="0cm" fo:text-align="justify" style:justify-single-word="false" fo:text-indent="-0.635cm" style:auto-text-indent="false"/>
    </style:style>
    <style:style style:name="P59" style:family="paragraph" style:parent-style-name="Standard" style:list-style-name="L9">
      <style:paragraph-properties fo:margin-left="1.27cm" fo:margin-right="0cm" fo:text-align="justify" style:justify-single-word="false" fo:text-indent="-0.635cm" style:auto-text-indent="false"/>
    </style:style>
    <style:style style:name="P60" style:family="paragraph" style:parent-style-name="Standard" style:list-style-name="L10">
      <style:paragraph-properties fo:margin-left="1.27cm" fo:margin-right="0cm" fo:text-align="justify" style:justify-single-word="false" fo:text-indent="-0.635cm" style:auto-text-indent="false"/>
    </style:style>
    <style:style style:name="P61" style:family="paragraph" style:parent-style-name="Standard" style:list-style-name="L11">
      <style:paragraph-properties fo:margin-left="1.27cm" fo:margin-right="0cm" fo:text-align="justify" style:justify-single-word="false" fo:text-indent="-0.635cm" style:auto-text-indent="false"/>
    </style:style>
    <style:style style:name="P62" style:family="paragraph" style:parent-style-name="Standard" style:list-style-name="WWNum7">
      <style:paragraph-properties fo:margin-left="1.27cm" fo:margin-right="0cm" fo:text-align="justify" style:justify-single-word="false" fo:text-indent="-0.635cm" style:auto-text-indent="false"/>
      <style:text-properties fo:color="#00000a" fo:font-size="14pt" style:font-size-asian="14pt" style:font-size-complex="14pt"/>
    </style:style>
    <style:style style:name="P63" style:family="paragraph" style:parent-style-name="Standard" style:list-style-name="L11">
      <style:paragraph-properties fo:margin-left="1.27cm" fo:margin-right="0cm" fo:text-align="justify" style:justify-single-word="false" fo:text-indent="-0.635cm" style:auto-text-indent="false"/>
      <style:text-properties fo:color="#00000a" fo:font-size="14pt" style:font-size-asian="14pt" style:font-size-complex="14pt"/>
    </style:style>
    <style:style style:name="P64" style:family="paragraph" style:parent-style-name="Standard" style:list-style-name="WWNum7">
      <style:paragraph-properties fo:margin-left="1.27cm" fo:margin-right="0cm" fo:text-align="justify" style:justify-single-word="false" fo:text-indent="-0.635cm" style:auto-text-indent="false"/>
      <style:text-properties fo:color="#000000" fo:font-size="14pt" style:font-size-asian="14pt" style:font-size-complex="14pt"/>
    </style:style>
    <style:style style:name="P65" style:family="paragraph" style:parent-style-name="Standard" style:list-style-name="WWNum31">
      <style:paragraph-properties fo:margin-left="1.27cm" fo:margin-right="0cm" fo:text-align="justify" style:justify-single-word="false" fo:text-indent="0cm" style:auto-text-indent="false"/>
    </style:style>
    <style:style style:name="P66" style:family="paragraph" style:parent-style-name="Standard" style:list-style-name="WWNum31">
      <style:paragraph-properties fo:margin-left="1.27cm" fo:margin-right="0cm" fo:text-align="justify" style:justify-single-word="false" fo:text-indent="0cm" style:auto-text-indent="false"/>
      <style:text-properties fo:font-size="14pt" style:font-size-asian="14pt" style:font-size-complex="14pt"/>
    </style:style>
    <style:style style:name="P67" style:family="paragraph" style:parent-style-name="Standard" style:list-style-name="L10">
      <style:paragraph-properties fo:margin-left="1.27cm" fo:margin-right="0cm" fo:text-align="justify" style:justify-single-word="false" fo:text-indent="0cm" style:auto-text-indent="false"/>
      <style:text-properties fo:font-size="14pt" style:font-size-asian="14pt" style:font-size-complex="14pt"/>
    </style:style>
    <style:style style:name="P68" style:family="paragraph" style:parent-style-name="Standard" style:list-style-name="L7">
      <style:paragraph-properties fo:margin-left="1.251cm" fo:margin-right="0cm" fo:text-align="justify" style:justify-single-word="false" fo:text-indent="-0.75cm" style:auto-text-indent="false">
        <style:tab-stops>
          <style:tab-stop style:position="1.501cm"/>
        </style:tab-stops>
      </style:paragraph-properties>
      <style:text-properties fo:font-size="14pt" style:font-size-asian="14pt" style:font-size-complex="14pt"/>
    </style:style>
    <style:style style:name="P69" style:family="paragraph" style:parent-style-name="Standard" style:list-style-name="L9">
      <style:paragraph-properties fo:margin-left="1.251cm" fo:margin-right="0cm" fo:text-align="justify" style:justify-single-word="false" fo:text-indent="-0.75cm" style:auto-text-indent="false"/>
      <style:text-properties fo:font-size="14pt" style:font-size-asian="14pt" style:font-size-complex="14pt"/>
    </style:style>
    <style:style style:name="P70" style:family="paragraph" style:parent-style-name="Standard" style:list-style-name="L7">
      <style:paragraph-properties fo:margin-left="0cm" fo:margin-right="0cm" fo:text-align="justify" style:justify-single-word="false" fo:text-indent="0.501cm" style:auto-text-indent="false"/>
      <style:text-properties fo:font-size="14pt" style:font-size-asian="14pt" style:font-size-complex="14pt"/>
    </style:style>
    <style:style style:name="P71" style:family="paragraph" style:parent-style-name="Standard" style:list-style-name="WWNum20">
      <style:paragraph-properties fo:margin-left="0cm" fo:margin-right="0cm" fo:text-align="justify" style:justify-single-word="false" fo:text-indent="0.751cm" style:auto-text-indent="false">
        <style:tab-stops>
          <style:tab-stop style:position="1.501cm"/>
        </style:tab-stops>
      </style:paragraph-properties>
      <style:text-properties fo:color="#000000"/>
    </style:style>
    <style:style style:name="P72" style:family="paragraph" style:parent-style-name="Standard">
      <style:paragraph-properties fo:margin-left="1.501cm" fo:margin-right="0cm" fo:text-align="justify" style:justify-single-word="false" fo:text-indent="-0.75cm" style:auto-text-indent="false"/>
      <style:text-properties fo:font-size="14pt" style:font-size-asian="14pt" style:font-size-complex="14pt"/>
    </style:style>
    <style:style style:name="T1" style:family="text">
      <style:text-properties fo:font-size="14pt" style:font-size-asian="14pt" style:font-size-complex="14pt"/>
    </style:style>
    <style:style style:name="T2" style:family="text">
      <style:text-properties fo:font-size="14pt" officeooo:rsid="0014888c"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officeooo:rsid="0014888c" style:font-size-asian="14pt" style:font-weight-asian="bold" style:font-size-complex="14pt"/>
    </style:style>
    <style:style style:name="T5" style:family="text">
      <style:text-properties fo:font-size="14pt" style:font-name-asian="Times New Roman1" style:font-size-asian="14pt" style:language-asian="pl" style:country-asian="PL" style:font-size-complex="14pt"/>
    </style:style>
    <style:style style:name="T6" style:family="text">
      <style:text-properties fo:font-size="14pt" style:font-name-asian="Times New Roman1" style:font-size-asian="14pt" style:language-asian="pl" style:country-asian="PL" style:font-size-complex="14pt" style:font-weight-complex="bold"/>
    </style:style>
    <style:style style:name="T7" style:family="text">
      <style:text-properties fo:font-size="14pt" officeooo:rsid="00132cb6" style:font-name-asian="Times New Roman1" style:font-size-asian="14pt" style:language-asian="pl" style:country-asian="PL" style:font-size-complex="14pt"/>
    </style:style>
    <style:style style:name="T8" style:family="text">
      <style:text-properties fo:color="#333333" fo:font-size="14pt" style:font-size-asian="14pt" style:font-size-complex="14pt"/>
    </style:style>
    <style:style style:name="T9" style:family="text">
      <style:text-properties fo:color="#333333" fo:font-size="14pt" officeooo:rsid="001262cb" style:font-size-asian="14pt" style:font-size-complex="14pt"/>
    </style:style>
    <style:style style:name="T10" style:family="text">
      <style:text-properties fo:color="#ff0000" fo:font-size="14pt" style:font-size-asian="14pt" style:font-size-complex="14pt"/>
    </style:style>
    <style:style style:name="T11" style:family="text">
      <style:text-properties fo:color="#00000a" fo:font-size="14pt" style:font-size-asian="14pt" style:font-size-complex="14pt"/>
    </style:style>
    <style:style style:name="T12" style:family="text">
      <style:text-properties fo:color="#00000a" fo:font-size="14pt" style:letter-kerning="true" style:font-name-asian="Times New Roman1" style:font-size-asian="14pt" style:language-asian="pl" style:country-asian="PL" style:font-size-complex="14pt" style:language-complex="ar" style:country-complex="SA"/>
    </style:style>
    <style:style style:name="T13" style:family="text">
      <style:text-properties fo:color="#000000" fo:font-size="14pt" style:font-size-asian="14pt" style:font-size-complex="14pt"/>
    </style:style>
    <style:style style:name="T14" style:family="text">
      <style:text-properties fo:color="#000000" fo:font-size="14pt" officeooo:rsid="000cb4f5" style:font-size-asian="14pt" style:font-size-complex="14pt"/>
    </style:style>
    <style:style style:name="T15" style:family="text">
      <style:text-properties fo:color="#000000" fo:font-size="14pt" officeooo:rsid="001262cb" style:font-size-asian="14pt" style:font-size-complex="14pt"/>
    </style:style>
    <style:style style:name="T16" style:family="text">
      <style:text-properties fo:color="#000000" fo:font-size="14pt" style:font-name-asian="Times New Roman1" style:font-size-asian="14pt" style:language-asian="pl" style:country-asian="PL" style:font-size-complex="14pt"/>
    </style:style>
    <style:style style:name="T17" style:family="text">
      <style:text-properties officeooo:rsid="000eafbe"/>
    </style:style>
    <style:style style:name="T18" style:family="text">
      <style:text-properties officeooo:rsid="001262cb"/>
    </style:style>
    <style:style style:name="T19" style:family="text">
      <style:text-properties officeooo:rsid="00132cb6"/>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Regulamin sklepu internetowego</text:p>
      <text:p text:style-name="P1"/>
      <text:p text:style-name="P3">§ 1</text:p>
      <text:p text:style-name="P3">Postanowienia wstępne</text:p>
      <text:p text:style-name="P2"/>
      <text:p text:style-name="P2"/>
      <text:p text:style-name="P3">wersja dla spółek cywilnych i jednoosobowych działalności gospodarczych</text:p>
      <text:p text:style-name="P2"/>
      <text:list xml:id="list2456879101" text:style-name="WWNum24">
        <text:list-item>
          <text:p text:style-name="P20"><text:span text:style-name="T1">Sklep internetowy APS</text:span><text:span text:style-name="T2">machines</text:span><text:span text:style-name="T1">, dostępny pod adresem internetowym APS</text:span><text:span text:style-name="T2">machines.com</text:span><text:span text:style-name="T1">, </text:span><text:span text:style-name="T8">prowadzony jest przez Renata Schmidt prowadzącą działalność gospodarczą pod firmą SCHMIDT wpisaną do Centralnej Ewidencji i Informacji o Działalności Gospodarczej (CEIDG) prowadzonej przez ministra właściwego ds. gospodarki, NIP </text:span><text:span text:style-name="T9">6941363962</text:span><text:span text:style-name="T8">, REGON </text:span><text:span text:style-name="T9">390603911</text:span></text:p>
        </text:list-item>
      </text:list>
      <text:p text:style-name="P4"/>
      <text:p text:style-name="P2"/>
      <text:p text:style-name="P7">2. Niniejszy Regulamin skierowany jest zarówno do Konsumentów, jak i do Przedsiębiorców korzystających ze Sklepu i określa zasady korzystania ze Sklepu internetowego oraz zasady i tryb zawierania Umów Sprzedaży z Klientem na odległość za pośrednictwem Sklepu.</text:p>
      <text:p text:style-name="P8"/>
      <text:p text:style-name="P3">§ 2</text:p>
      <text:p text:style-name="P3">Definicje</text:p>
      <text:p text:style-name="P2"/>
      <text:list xml:id="list3969016623" text:style-name="L1">
        <text:list-item>
          <text:p text:style-name="P22"><text:span text:style-name="T3">Konsument </text:span><text:span text:style-name="T1">- osoba fizyczna zawierająca ze Sprzedawcą umowę </text:span><text:span text:style-name="T14">sprzedaży</text:span><text:span text:style-name="T1"> w ramach Sklepu, której przedmiot nie jest związany bezpośrednio z jej działalnością gospodarczą lub zawodową.</text:span></text:p>
        </text:list-item>
        <text:list-item>
          <text:p text:style-name="P23"><text:span text:style-name="T3">Sprzedawca </text:span><text:span text:style-name="T1">– Renata Schmidt p</text:span><text:span text:style-name="T8">rowadząca działalność <text:tab/>gospodarczą pod firmą SCHMIDT, wpisaną do Centralnej <text:tab/>Ewidencji i Informacji o Działalności Gospodarczej (CEIDG) <text:tab/>prowadzonej przez ministra właściwego ds. gospodarki, </text:span></text:p>
          <text:p text:style-name="P25"><text:span text:style-name="T8">NIP </text:span><text:span text:style-name="T9">6941363962</text:span><text:span text:style-name="T8">, REGON </text:span><text:span text:style-name="T9">390603911</text:span></text:p>
        </text:list-item>
        <text:list-item>
          <text:p text:style-name="P33"><text:span text:style-name="T3">Klient </text:span><text:span text:style-name="T1">- każdy podmiot dokonujący zakupów za pośrednictwem <text:tab/>Sklepu.</text:span></text:p>
        </text:list-item>
        <text:list-item>
          <text:p text:style-name="P34"><text:soft-page-break/><text:span text:style-name="T3">Przedsiębiorca </text:span><text:span text:style-name="T1">- osoba fizyczna, osoba prawna i jednostka <text:tab/>organizacyjna niebędąca osobą prawną, której odrębna ustawa <text:tab/>przyznaje zdolność prawną, wykonująca we własnym imieniu</text:span></text:p>
          <text:list>
            <text:list-item>
              <text:list>
                <text:list-item>
                  <text:list>
                    <text:list-item>
                      <text:list>
                        <text:list-item>
                          <text:list>
                            <text:list-item>
                              <text:list>
                                <text:list-item>
                                  <text:list>
                                    <text:list-header>
                                      <text:p text:style-name="P35">działalność gospodarczą, która korzysta ze Sklepu.</text:p>
                                    </text:list-header>
                                  </text:list>
                                </text:list-item>
                              </text:list>
                            </text:list-item>
                          </text:list>
                        </text:list-item>
                      </text:list>
                    </text:list-item>
                  </text:list>
                </text:list-item>
              </text:list>
            </text:list-item>
          </text:list>
        </text:list-item>
        <text:list-item>
          <text:p text:style-name="P33"><text:span text:style-name="T3">Sklep </text:span><text:span text:style-name="T1">- sklep internetowy prowadzony przez Sprzedawcę pod <text:tab/>adresem internetowym APS</text:span><text:span text:style-name="T2">machines.com</text:span></text:p>
        </text:list-item>
        <text:list-item>
          <text:p text:style-name="P33"><text:span text:style-name="T3">Umowa zawarta na odległość</text:span><text:span text:style-name="T1"> - umowa zawarta z Klientem w <text:tab/>ramach zorganizowanego systemu zawierania umów na odległość <text:tab/>(w ramach Sklepu), bez jednoczesnej fizycznej obecności stron, z <text:tab/>wyłącznym wykorzystaniem jednego lub większej liczby środków <text:tab/>porozumiewania się na odległość do chwili zawarcia umowy <text:tab/>włącznie.</text:span></text:p>
        </text:list-item>
        <text:list-item>
          <text:p text:style-name="P33"><text:span text:style-name="T3">Regulamin </text:span><text:span text:style-name="T1">- niniejszy regulamin Sklepu.</text:span></text:p>
        </text:list-item>
        <text:list-item>
          <text:p text:style-name="P33"><text:span text:style-name="T3">Zamówienie </text:span><text:span text:style-name="T1">- oświadczenie woli Klienta składane za pomocą Formularza Zamówienia i zmierzające bezpośrednio do zawarcia Umowy Sprzedaży Produktu lub Produktów ze Sprzedawcą.</text:span></text:p>
        </text:list-item>
        <text:list-item>
          <text:p text:style-name="P37"><text:span text:style-name="T3">Konto</text:span><text:span text:style-name="T1"> - konto klienta w Sklepie, </text:span><text:span text:style-name="T13">w którym</text:span><text:span text:style-name="T10"> </text:span><text:span text:style-name="T1">gromadzone są dane <text:tab/>podane przez Klienta oraz informacje o złożonych przez niego <text:tab/>Zamówieniach w Sklepie.</text:span></text:p>
        </text:list-item>
        <text:list-item>
          <text:p text:style-name="P37"><text:span text:style-name="T3">Formularz rejestracji </text:span><text:span text:style-name="T1">- formularz dostępny w Sklepie, <text:tab/>umożliwiający utworzenie Konta.</text:span></text:p>
        </text:list-item>
        <text:list-item>
          <text:p text:style-name="P37"><text:span text:style-name="T3">Formularz zamówienia</text:span><text:span text:style-name="T1"> - interaktywny formularz dostępny w <text:tab/>Sklepie umożliwiający złożenie Zamówienia, w szczególności <text:tab/>poprzez dodanie Produktów do Koszyka oraz określenie <text:tab/>warunków Umowy Sprzedaży, w tym sposobu dostawy i płatności.</text:span></text:p>
          <text:p text:style-name="P37"><text:span text:style-name="T4">12. <text:tab/></text:span><text:span text:style-name="T3">Koszyk </text:span><text:span text:style-name="T1">– element oprogramowania Sklepu, w którym widoczne są <text:tab/>wybrane przez Klienta Produkty do zakupu, a także istnieje <text:tab/>możliwość ustalenia i modyfikacji danych Zamówienia, w <text:tab/>szczególności ilości produktów.</text:span></text:p>
          <text:p text:style-name="P37"><text:span text:style-name="T4">13. </text:span><text:span text:style-name="T3">Produkt </text:span><text:span text:style-name="T1">- dostępna w Sklepie rzecz ruchoma/usługa będąca <text:tab/>przedmiotem Umowy Sprzedaży między Klientem a Sprzedawcą.</text:span></text:p>
          <text:p text:style-name="P37"><text:span text:style-name="T4">14. </text:span><text:span text:style-name="T3">Umowa Sprzedaży</text:span><text:span text:style-name="T1"> - umowa sprzedaży Produktu zawierana albo <text:tab/>zawarta między Klientem a Sprzedawcą za pośrednictwem Sklepu <text:tab/>internetoweg</text:span><text:span text:style-name="T13">o. Umowę można zawrzeć jedynie w języku</text:span><text:span text:style-name="T10"> </text:span><text:span text:style-name="T13">polskim. <text:tab/>Przez Umowę Sprzedaży rozumie się też - stosowanie do cech <text:tab/>Produktu - umowę o świadczenie usług i umowę o dzieło.</text:span></text:p>
          <text:p text:style-name="P38"><text:soft-page-break/><text:span text:style-name="T4">15. </text:span><text:span text:style-name="T3">RODO </text:span><text:span text:style-name="T1">- Rozporządzenie Parlamentu Europejskiego i Rady (UE) nr <text:tab/>2016/679 z dnia 27 kwietnia 2016 r. w sprawie ochrony osób <text:tab/>fizycznych w związku z przetwarzaniem danych osobowych i w <text:tab/>sprawie swobodnego przepływu takich danych oraz uchylenia <text:tab/>dyrektywy 95/46/WE.</text:span></text:p>
        </text:list-item>
      </text:list>
      <text:p text:style-name="P6"/>
      <text:p text:style-name="P3">§ 3</text:p>
      <text:p text:style-name="P3">Kontakt ze Sklepem</text:p>
      <text:p text:style-name="P2"/>
      <text:list xml:id="list3513714077" text:style-name="L2">
        <text:list-item>
          <text:p text:style-name="P40">Adres Sprzedawcy: Lubiatów 60R, 59-500 Złotoryja</text:p>
        </text:list-item>
        <text:list-item>
          <text:p text:style-name="P40">Adres e-mail Sprzedawcy: czesci@apsmachines.pl</text:p>
        </text:list-item>
        <text:list-item>
          <text:p text:style-name="P40">Numer telefonu Sprzedawcy: 888 <text:span text:style-name="T18">098 851</text:span></text:p>
        </text:list-item>
        <text:list-item>
          <text:p text:style-name="P40">Numer rachunku bankowego Sprzedawcy <text:span text:style-name="T18">29 1090 2066 0000 0001 3007 0745</text:span></text:p>
        </text:list-item>
        <text:list-item>
          <text:p text:style-name="P40">Klient może porozumiewać się ze Sprzedawcą za pomocą adresów i numerów telefonów podanych w niniejszym paragrafie.</text:p>
        </text:list-item>
        <text:list-item>
          <text:p text:style-name="P40">Klient może porozumieć się telefonicznie ze Sprzedawcą w godzinach 8-16</text:p>
        </text:list-item>
      </text:list>
      <text:p text:style-name="P2"/>
      <text:p text:style-name="P3">§ 4</text:p>
      <text:p text:style-name="P3">Wymagania techniczne</text:p>
      <text:p text:style-name="P2"/>
      <text:p text:style-name="P2">Do korzystania ze Sklepu, w tym przeglądania asortymentu Sklepu oraz składania zamówień na Produkty, niezbędne są:</text:p>
      <text:list xml:id="list3528793074" text:style-name="L3">
        <text:list-item>
          <text:p text:style-name="P56"><text:span text:style-name="T1">urządzenie końcowe z dostępem do sieci Internet i przeglądarką internetową typu</text:span><text:span text:style-name="T13"> Internet Explorer, Mozilla, Opera lub Chrome.</text:span></text:p>
        </text:list-item>
        <text:list-item>
          <text:p text:style-name="P41">aktywne konto poczty elektronicznej (e-mail),</text:p>
        </text:list-item>
        <text:list-item>
          <text:p text:style-name="P41">włączona obsługa plików cookies,</text:p>
        </text:list-item>
        <text:list-item>
          <text:p text:style-name="P41">zainstalowany program FlashPlayer.</text:p>
        </text:list-item>
      </text:list>
      <text:p text:style-name="P2"/>
      <text:p text:style-name="P3">§ 5</text:p>
      <text:p text:style-name="P3">Informacje ogólne</text:p>
      <text:p text:style-name="P2"/>
      <text:list xml:id="list2372838661" text:style-name="L4">
        <text:list-item>
          <text:p text:style-name="P42">Sprzedawca w najszerszym dopuszczalnym przez prawo zakresie nie ponosi odpowiedzialności za zakłócenia w tym przerwy w funkcjonowaniu Sklepu spowodowane siłą wyższą, <text:soft-page-break/>niedozwolonym działaniem osób trzecich lub niekompatybilnością Sklepu internetowego z infrastrukturą techniczną Klienta.</text:p>
        </text:list-item>
        <text:list-item>
          <text:p text:style-name="P42">Przeglądanie asortymentu Sklepu nie wymaga zakładania Konta. Składanie zamówień przez Klienta na Produkty znajdujące się w asortymencie Sklepu możliwe jest albo po założeniu Konta zgodnie z postanowieniami § 6 Regulaminu albo przez podanie niezbędnych danych osobowych i adresowych umożliwiających realizację Zamówienia bez zakładania Konta.</text:p>
        </text:list-item>
        <text:list-item>
          <text:p text:style-name="P42">Ceny podane w Sklepie są podane w polskich złotych i są cenami brutto (uwzględniają podatek VAT).</text:p>
        </text:list-item>
        <text:list-item>
          <text:p text:style-name="P42">Na końcową (ostateczną) kwotę do zapłaty przez Klienta składa się cena za Produkt oraz koszt dostawy (w tym opłaty za transport, dostarczenie i usługi pocztowe), o której Klient jest informowany na stronach Sklepu w trakcie składania Zamówienia, w tym także w chwili wyrażenia woli związania się Umową Sprzedaży.</text:p>
        </text:list-item>
        <text:list-item>
          <text:p text:style-name="P42">Gdy charakter przedmiotu Umowy nie pozwala, rozsądnie oceniając, na wcześniejsze obliczenie wysokości końcowej (ostatecznej) ceny, informacja o sposobie, w jaki cena będzie obliczana, a także o opłatach za transport, dostarczenie, usługi pocztowe oraz o innych kosztach, będzie podana w Sklepie w opisie Produktu.</text:p>
        </text:list-item>
        <text:list-item>
          <text:p text:style-name="P54">Maksymalny udzielany rabat na produkty w sklepie <text:a xlink:type="simple" xlink:href="http://www.apsmachines.eu/" text:style-name="Internet_20_link" text:visited-style-name="Visited_20_Internet_20_Link">www.apsmachines.eu</text:a> to 15%, w przypadku pomyłki ze strony informatycznej sklepu, firma ma możliwość anulacji zamówienia. </text:p>
        </text:list-item>
      </text:list>
      <text:p text:style-name="P1"/>
      <text:p text:style-name="P3">§ 6</text:p>
      <text:p text:style-name="P3">Zakładanie Konta w Sklepie</text:p>
      <text:p text:style-name="P2"/>
      <text:list xml:id="list3824957913" text:style-name="L5">
        <text:list-item>
          <text:p text:style-name="P57"><text:span text:style-name="T1">Aby założyć Konto w Sklepie, należy wypełnić Formularz rejestracji. Niezbędne jest podanie następujących danych: </text:span><text:span text:style-name="T13">imienia i nazwiska (firmy w przypadku Przedsiębiorców), adresu i adresu mailowego oraz w przypadku przedsiębiorców numeru NIP.</text:span></text:p>
        </text:list-item>
        <text:list-item>
          <text:p text:style-name="P44">Założenie Konta w Sklepie jest darmowe.</text:p>
        </text:list-item>
        <text:list-item>
          <text:p text:style-name="P43">Logowanie się na Konto odbywa się poprzez podanie loginu i hasła ustanowionych w Formularzu rejestracji.</text:p>
        </text:list-item>
        <text:list-item>
          <text:p text:style-name="P43"><text:soft-page-break/>Klient ma możliwość w każdej chwili, bez podania przyczyny i bez ponoszenia z tego tytułu jakichkolwiek opłat usunąć Konto poprzez wysłanie stosownego żądania do Sprzedawcy, w szczególności za pośrednictwem poczty elektronicznej lub pisemnie na adresy podane w § 3.</text:p>
        </text:list-item>
      </text:list>
      <text:p text:style-name="P1"/>
      <text:p text:style-name="P3">§ 7</text:p>
      <text:p text:style-name="P3">Zasady składania Zamówienia</text:p>
      <text:p text:style-name="P2"/>
      <text:p text:style-name="P2">W celu złożenia Zamówienia należy:</text:p>
      <text:list xml:id="list2013988283" text:style-name="L6">
        <text:list-item>
          <text:p text:style-name="P45">zalogować się do Sklepu (opcjonalnie);</text:p>
        </text:list-item>
        <text:list-item>
          <text:p text:style-name="P45">wybrać Produkt będący przedmiotem Zamówienia, a następnie kliknąć przycisk „Do koszyka” (lub równoznaczny);</text:p>
        </text:list-item>
        <text:list-item>
          <text:p text:style-name="P45">zalogować się lub skorzystać z możliwości złożenia Zamówienia bez rejestracji;</text:p>
        </text:list-item>
        <text:list-item>
          <text:p text:style-name="P45">jeżeli wybrano możliwość złożenia Zamówienia bez rejestracji - wypełnić Formularz zamówienia poprzez wpisanie danych odbiorcy Zamówienia oraz adresu, na który ma nastąpić dostawa Produktu, wybrać rodzaj przesyłki (sposób dostarczenia Produktu), wpisać dane do faktury, jeśli są inne niż dane odbiorcy Zamówienia,</text:p>
        </text:list-item>
        <text:list-item>
          <text:p text:style-name="P45">kliknąć przycisk “Zamawiam i płacę”/kliknąć przycisk “Zamawiam i płacę” oraz potwierdzić zamówienie, klikając w link przesłany w wiadomości e-mail,</text:p>
        </text:list-item>
        <text:list-item>
          <text:p text:style-name="P45">wybrać jeden z dostępnych sposobów płatności i w zależności od sposobu płatności, opłacić zamówienie w określonym terminie, z zastrzeżeniem § 8 pkt 3.</text:p>
        </text:list-item>
      </text:list>
      <text:p text:style-name="P2"/>
      <text:p text:style-name="P3">§ 8</text:p>
      <text:p text:style-name="P3">Oferowane metody dostawy oraz płatności</text:p>
      <text:p text:style-name="P2"/>
      <text:list xml:id="list2449082145" text:style-name="WWNum31">
        <text:list-item>
          <text:p text:style-name="P46">Klient może skorzystać z następujących metod dostawy lub odbioru zamówionego Produktu:</text:p>
          <text:p text:style-name="P65"><text:span text:style-name="T1">a/ </text:span><text:span text:style-name="T13">przesyłka kurierska, przesyłka kurierska pobraniow</text:span><text:span text:style-name="T15">ą</text:span><text:span text:style-name="T13">,</text:span></text:p>
          <text:p text:style-name="P66">b/ odbiór osobisty dostępny pod adresem: Lubiatów 60R, 59-500 Złotoryja.</text:p>
        </text:list-item>
        <text:list-item>
          <text:p text:style-name="P46"><text:soft-page-break/>Klient może skorzystać z następujących metod płatności:</text:p>
          <text:p text:style-name="P66">a/ płatność <text:span text:style-name="T17">gotówkowa</text:span> przy odbiorze <text:span text:style-name="T17">w punkcie</text:span></text:p>
          <text:p text:style-name="P66">b/ płatność za pobraniem</text:p>
          <text:p text:style-name="P66">c/ płatność przelewem na konto Sprzedawcy</text:p>
          <text:p text:style-name="P65"><text:span text:style-name="T1">d/ </text:span><text:span text:style-name="T13">płatność kartą płatniczą</text:span><text:span text:style-name="T10"> </text:span><text:span text:style-name="T1">i płatności elektroniczne</text:span></text:p>
        </text:list-item>
        <text:list-item>
          <text:p text:style-name="P27">Szczegółowe informacje na temat metod dostawy oraz akceptowalnych metod płatności znajdują się za stronach Sklepu.</text:p>
          <text:p text:style-name="P21"/>
        </text:list-item>
      </text:list>
      <text:p text:style-name="P3">§ 9</text:p>
      <text:p text:style-name="P3">Wykonanie umowy sprzedaży</text:p>
      <text:p text:style-name="P2"/>
      <text:list xml:id="list526343132" text:style-name="L7">
        <text:list-item>
          <text:p text:style-name="P58"><text:span text:style-name="T1">Zawarcie Umowy Sprzedaży między Klientem a Sprzedawcą następuje po uprzednim złożeniu przez Klienta </text:span><text:span text:style-name="T13">w języku polskim</text:span><text:span text:style-name="T10"> </text:span><text:span text:style-name="T1">Zamówienia za pomocą Formularza zamówienia w Sklepie internetowym zgodnie z § 7 Regulaminu.</text:span></text:p>
        </text:list-item>
        <text:list-item>
          <text:p text:style-name="P47">Po złożeniu Zamówienia Sprzedawca niezwłocznie potwierdza jego otrzymanie oraz jednocześnie przyjmuje Zamówienie do realizacji. Potwierdzenie otrzymania Zamówienia i jego przyjęcie do realizacji następuje poprzez przesłanie przez Sprzedawcę Klientowi stosownej wiadomości e-mail na podany w trakcie składania Zamówienia adres poczty elektronicznej Klienta, która zawiera co najmniej oświadczenia Sprzedawcy o otrzymaniu Zamówienia i o jego przyjęciu do realizacji oraz potwierdzenie zawarcia Umowy Sprzedaży. Z chwilą otrzymania przez Klienta powyższej wiadomości e-mail zostaje zawarta Umowa Sprzedaży między Klientem a Sprzedawcą.</text:p>
        </text:list-item>
        <text:list-item>
          <text:p text:style-name="P47">W przypadku wyboru przez Klienta:</text:p>
          <text:p text:style-name="P47">płatności przelewem, płatności elektronicznych albo płatności kartą płatniczą, Klient obowiązany jest do dokonania płatności w terminie 3 dni kalendarzowych od dnia zawarcia Umowy Sprzedaży - w przeciwnym razie zamówienie zostanie anulowane.</text:p>
        </text:list-item>
        <text:list-item>
          <text:p text:style-name="P47">płatności za pobraniem przy odbiorze przesyłki, Klient zobowiązany jest do dokonania płatności przy odbiorze przesyłki.</text:p>
        </text:list-item>
        <text:list-item>
          <text:p text:style-name="P47">płatności gotówkowe przy odbiorze osobistym zamówionego towaru, Klient zobowiązany jest dokonać płatność za zamówiony <text:soft-page-break/>towar w siedzibie firmy. Firma nie przyjmuje płatności kartą płatniczą.</text:p>
        </text:list-item>
        <text:list-item>
          <text:p text:style-name="P47">Jeżeli Klient wybrał sposób dostawy inny niż odbiór osobisty, Produkt zostanie wysłany przez Sprzedawcę w terminie wskazanym w jego opisie (z zastrzeżeniem ustępu 5 niniejszego paragrafu), w sposób wybrany przez Klienta podczas składania Zamówienia.</text:p>
          <text:p text:style-name="P47">W przypadku zamówienia Produktów o różnych terminach dostawy, terminem dostawy jest najdłuższy podany termin.</text:p>
          <text:p text:style-name="P28">W przypadku zamówienia Produktów o różnych terminach dostawy, Klient ma możliwość żądania dostarczenia Produktów częściami lub też dostarczenia wszystkich Produktów po skompletowaniu całego zamówienia.</text:p>
        </text:list-item>
        <text:list-item>
          <text:p text:style-name="P47">Początek biegu terminu dostawy Produktu do Klienta liczy się w następujący sposób:</text:p>
          <text:p text:style-name="P47">W przypadku wyboru przez Klienta sposobu płatności przelewem, płatności elektroniczne lub kartą płatniczą - od dnia uznania rachunku bankowego Sprzedawcy.</text:p>
          <text:p text:style-name="P47">W przypadku wyboru przez Klienta sposobu płatności za pobraniem – od dnia zawarcia Umowy Sprzedaży,</text:p>
          <text:p text:style-name="P28">W przypadku wyboru przez Klienta odbioru osobistego Produktu, Produkt będzie gotowy do odbioru przez Klienta w terminie wskazanym w opisie Produktu.</text:p>
        </text:list-item>
        <text:list-item>
          <text:p text:style-name="P26"><text:span text:style-name="T1">Dostawa Produktu odbywa się na terenie</text:span><text:span text:style-name="T10"> </text:span><text:span text:style-name="T13">Europy.</text:span></text:p>
        </text:list-item>
        <text:list-item>
          <text:p text:style-name="P68">Dostawa Produktu do Klienta jest odpłatna, chyba że Umowa Sprzedaży stanowi inaczej. Koszty dostawy Produktu (w tym opłaty za transport, dostarczenie i usługi pocztowe) są wskazywane Klientowi na stronach Sklepu internetowego w zakładce „Koszty dostawy” oraz w trakcie składania Zamówienia, w tym także w chwili wyrażenia przez Klienta woli związania się Umową Sprzedaży.</text:p>
        </text:list-item>
        <text:list-item>
          <text:p text:style-name="P70">Odbiór osobisty Produktu przez Klienta jest bezpłatny.</text:p>
        </text:list-item>
      </text:list>
      <text:p text:style-name="P2"/>
      <text:p text:style-name="P3">§ 10</text:p>
      <text:p text:style-name="P3">Prawo odstąpienia od umowy</text:p>
      <text:p text:style-name="P2"/>
      <text:list xml:id="list1900120871" text:style-name="L8">
        <text:list-item>
          <text:p text:style-name="P48"><text:soft-page-break/>Konsument może w terminie 14 dni odstąpić od Umowy Sprzedaży bez podania jakiejkolwiek przyczyny.</text:p>
        </text:list-item>
        <text:list-item>
          <text:p text:style-name="P48">Bieg terminu określonego w ust. 1 rozpoczyna się od dostarczenia Produktu Konsumentowi lub wskazanej przez niego osobie innej niż przewoźnik.</text:p>
        </text:list-item>
        <text:list-item>
          <text:p text:style-name="P48">W przypadku Umowy, która obejmuje wiele Produktów, które są dostarczane osobno, partiami lub w częściach, termin wskazany w ust. 1 biegnie od dostawy ostatniej rzeczy, partii lub części.</text:p>
          <text:p text:style-name="P36"/>
        </text:list-item>
        <text:list-item>
          <text:p text:style-name="P48">Konsument może odstąpić od Umowy, składając Sprzedawcy oświadczenie o odstąpieniu od Umowy. Do zachowania terminu odstąpienia od Umowy wystarczy wysłanie przez Konsumenta oświadczenia przed upływem tego terminu.</text:p>
        </text:list-item>
      </text:list>
      <text:p text:style-name="P2"/>
      <text:p text:style-name="P3">wersja dla sklepów, w których kupujący może przesłać</text:p>
      <text:p text:style-name="P3">oświadczenie o odstąpieniu od umowy w dowolny sposób</text:p>
      <text:p text:style-name="P2"/>
      <text:list xml:id="list4242105000" text:style-name="WWNum4">
        <text:list-item>
          <text:p text:style-name="P49">Oświadczenie może być wysłane za pomocą tradycyjnej poczty, bądź drogą elektroniczną poprzez przesłanie oświadczenia na adres e-mail Sprzedawcy lub przez złożenie oświadczenia na stronie internetowej Sprzedawcy - dane kontaktowe Sprzedawcy zostały określone w § 3. Oświadczenie można złożyć również na formularzu, którego wzór stanowi załącznik nr 1 do niniejszego Regulaminu.</text:p>
        </text:list-item>
        <text:list-item>
          <text:p text:style-name="P49">W przypadku przesłania oświadczenia przez Konsumenta drogą elektroniczną, Sprzedawca niezwłocznie prześle Konsumentowi na podany przez Konsumenta adres e-mail potwierdzenie otrzymania oświadczenia o odstąpieniu od Umowy.</text:p>
        </text:list-item>
        <text:list-item>
          <text:p text:style-name="P49">Skutki odstąpienia od Umowy:</text:p>
        </text:list-item>
      </text:list>
      <text:list xml:id="list1107859713" text:style-name="L9">
        <text:list-item>
          <text:p text:style-name="P50">w przypadku odstąpienia od Umowy zawartej na odległość Umowę uważa się za niezawartą.</text:p>
        </text:list-item>
        <text:list-item>
          <text:p text:style-name="P55">jeżeli Konsument złożył oświadczenie o odstąpieniu od umowy zanim Sprzedawca przyjął jego ofertę, oferta przestaje wiązać.</text:p>
        </text:list-item>
        <text:list-item>
          <text:p text:style-name="P59"><text:span text:style-name="T1">w przypadku odstąpienia od Umowy Sprzedawca zwraca Konsumentowi niezwłocznie, nie później niż w terminie 14 dni od dnia otrzymania oświadczenia Konsumenta o odstąpieniu od </text:span><text:soft-page-break/><text:span text:style-name="T1">Umowy, wszystkie dokonane przez niego płatności, w tym koszty dostarczenia rzeczy, z wyjątkiem dodatkowych kosztów wynikających z wybranego przez Konsumenta sposobu dostarczenia innego niż najtańszy zwykły sposób dostarczenia oferowany przez Sprzedawcę.</text:span></text:p>
        </text:list-item>
        <text:list-item>
          <text:p text:style-name="P50">Zwrotu płatności Sprzedawca dokona przy użyciu takich samych metod płatności, jakie zostały przez Konsumenta użyte w pierwotnej transakcji, chyba że Konsument wyraźnie zgodził się na inne rozwiązanie, które nie będzie się wiązało dla niego z żadnymi kosztami.</text:p>
        </text:list-item>
        <text:list-item>
          <text:p text:style-name="P50">Sprzedawca może wstrzymać się ze zwrotem płatności do czasu otrzymania Produktu z powrotem lub do czasu dostarczenia mu dowodu jego odesłania, w zależności od tego, które zdarzenie nastąpi wcześniej.</text:p>
        </text:list-item>
        <text:list-item>
          <text:p text:style-name="P50">Konsument powinien odesłać Produkt na adres Sprzedawcy podany w niniejszym Regulaminie niezwłocznie, nie później niż 14 dni od dnia, w którym poinformował Sprzedawcę o odstąpieniu od Umowy. Termin zostanie zachowany, jeśli Konsument odeśle Produkt przed upływem terminu 14 dni.</text:p>
        </text:list-item>
        <text:list-item>
          <text:p text:style-name="P50">Konsument ponosi bezpośrednie koszty zwrotu Produktu, także koszty zwrotu Produktu, jeśli ze względu na swój charakter Produkt ten nie mógł zostać w zwykłym trybie odesłany pocztą.</text:p>
        </text:list-item>
        <text:list-item>
          <text:p text:style-name="P50">Konsument odpowiada tylko za zmniejszenie wartości Produktu wynikające z korzystania z niego w sposób inny niż było to konieczne do stwierdzenia charakteru, cech i funkcjonowania Produktu.</text:p>
        </text:list-item>
        <text:list-item>
          <text:p text:style-name="P69">9.<text:tab/>W przypadku gdy ze względu na charakter Produktu nie może on zostać odesłany w zwykłym trybie pocztą, informacja o tym, a także o kosztach zwrotu Produktu, będzie się znajdować w opisie Produktu w Sklepie.</text:p>
        </text:list-item>
      </text:list>
      <text:p text:style-name="P14">10. Prawo do odstąpienia od umowy zawartej na odległość nie przysługuje Konsumentowi w odniesieniu do Umowy:</text:p>
      <text:list xml:id="list1519589275" text:style-name="WWNum7">
        <text:list-item>
          <text:p text:style-name="P31"><text:span text:style-name="T11">a.<text:tab/></text:span><text:span text:style-name="T12">o świadczenie usług, jeżeli przedsiębiorca wykonał w pełni usługę za wyraźną zgodą konsumenta, który został poinformowany przed rozpoczęciem świadczenia, że po spełnieniu świadczenia przez przedsiębiorcę utraci prawo odstąpienia od umowy;</text:span></text:p>
        </text:list-item>
        <text:list-item>
          <text:p text:style-name="P32"><text:soft-page-break/>b.<text:tab/> w której cena lub wynagrodzenie zależy od wahań na rynku finansowym, nad którymi przedsiębiorca nie sprawuje kontroli, i które mogą wystąpić przed upływem terminu do odstąpienia od umowy</text:p>
        </text:list-item>
        <text:list-item>
          <text:p text:style-name="P62">w której przedmiotem świadczenia jest rzecz nieprefabrykowana, wyprodukowana według specyfikacji Konsumenta lub służąca zaspokojeniu jego zindywidualizowanych potrzeb,</text:p>
        </text:list-item>
        <text:list-item>
          <text:p text:style-name="P62">w której przedmiotem świadczenia jest rzecz dostarczana w zapieczętowanym opakowaniu, której po otwarciu opakowania nie można zwrócić ze względu na ochronę zdrowia lub ze względów higienicznych, jeżeli opakowanie zostało otwarte po dostarczeniu,</text:p>
        </text:list-item>
        <text:list-item>
          <text:p text:style-name="P62">w które przedmiotem świadczenia jest rzecz ulegająca szybkiemu zepsuciu lub mająca krótki termin przydatności do użycia,</text:p>
        </text:list-item>
        <text:list-item>
          <text:p text:style-name="P62">w którym cena lub wynagrodzenie zależy od wahań na rynku finansowym, nad którym Sprzedawca nie sprawuje kontroli, i które mogą wystąpić przed upływem terminu do odstąpienia od Umowy,</text:p>
        </text:list-item>
        <text:list-item>
          <text:p text:style-name="P62">w której przedmiotem świadczenia są rzeczy, które po dostarczeniu, ze względu na swój charakter, zostają nierozłącznie połączone z innymi rzeczami,</text:p>
        </text:list-item>
        <text:list-item>
          <text:p text:style-name="P62">w której przedmiotem świadczenia są napoje alkoholowe, których cena została uzgodniona przy zawarciu umowy sprzedaży, a których dostarczenie może nastąpić dopiero po upływie 30 dni i których wartość zależy od wahań na rynku, nad którymi Sprzedawca nie ma kontroli,</text:p>
        </text:list-item>
        <text:list-item>
          <text:p text:style-name="P62">w której przedmiotem świadczenia są nagrania dźwiękowe lub wizualne albo programy komputerowe dostarczane w zapieczętowanym opakowaniu, jeżeli opakowanie zostało otwarte po dostarczeniu,</text:p>
        </text:list-item>
        <text:list-item>
          <text:p text:style-name="P62">o dostarczanie dzienników, periodyków lub czasopism, z wyjątkiem umowy o prenumeratę,</text:p>
        </text:list-item>
        <text:list-item>
          <text:p text:style-name="P62">o dostarczenie treści cyfrowych, które nie są zapisane na nośniku materialnym, jeżeli spełnianie świadczenia rozpoczęło się za wyraźną zgodą Konsumenta przed upływem terminu do odstąpienia od umowy i po poinformowaniu go przez Sprzedawcę o utracie prawa odstąpienia od Umowy,</text:p>
        </text:list-item>
        <text:list-item>
          <text:p text:style-name="P64">zawartej w drodze aukcji publicznej,</text:p>
        </text:list-item>
      </text:list>
      <text:p text:style-name="P3"><text:soft-page-break/>§ 11</text:p>
      <text:p text:style-name="P3">Reklamacja i gwarancja</text:p>
      <text:p text:style-name="P2"/>
      <text:list xml:id="list357813346" text:style-name="L10">
        <text:list-item>
          <text:p text:style-name="P60"><text:span text:style-name="T1">Umową Sprzedaży objęte są nowe Produkty. </text:span><text:span text:style-name="T13">Sprzedający obowiązany jest dostarczyć produkty bez wad.</text:span></text:p>
        </text:list-item>
        <text:list-item>
          <text:p text:style-name="P51">W przypadku wystąpienia wady zakupionego u Sprzedawcy towaru Klient ma prawo do reklamacji w oparciu o przepisy dotyczące rękojmi w kodeksie cywilnym.</text:p>
        </text:list-item>
        <text:list-item>
          <text:p text:style-name="P29"><text:s/>Reklamację należy zgłosić pisemnie lub drogą elektroniczną na podany w niniejszym Regulaminie adres Sprzedawcy lub przy wykorzystaniu elektronicznego formularza reklamacyjnego, udostępnionego przez Sprzedawcę na jednej z podstron Sklepu.</text:p>
        </text:list-item>
        <text:list-item>
          <text:p text:style-name="P67">Zaleca się, aby w reklamacji zawrzeć m.in. zwięzły opis wady, okoliczności (w tym datę) jej wystąpienia, dane Klienta składającego reklamację, oraz żądanie Klienta w związku z wadą towaru.</text:p>
        </text:list-item>
        <text:list-item>
          <text:p text:style-name="P29">Sprzedawca ustosunkuje się do żądania reklamacyjnego niezwłocznie, nie później niż w terminie 14 dni, a jeśli nie zrobi tego w tym terminie, uważa się, że żądanie Klienta uznał za uzasadnione.</text:p>
        </text:list-item>
        <text:list-item>
          <text:p text:style-name="P29">Produkty odsyłane w ramach procedury reklamacyjnej należy wysyłać na adres podany w § 3 niniejszego Regulaminu.</text:p>
        </text:list-item>
        <text:list-item>
          <text:p text:style-name="P29">W przypadku, gdy na Produkt została udzielona gwarancja, informacja o niej, a także jej treść, będą zawarte przy opisie Produktu w Sklepie.</text:p>
        </text:list-item>
      </text:list>
      <text:p text:style-name="P5"/>
      <text:p text:style-name="P3">§ 12</text:p>
      <text:p text:style-name="P3">Pozasądowe sposoby rozpatrywania reklamacji i dochodzenia roszczeń</text:p>
      <text:p text:style-name="P2"/>
      <text:list xml:id="list236833633" text:style-name="L11">
        <text:list-item>
          <text:p text:style-name="P61"><text:span text:style-name="T1">Szczegółowe informacje dotyczące możliwości skorzystania przez Konsumenta z pozasądowych sposobów rozpatrywania reklamacji i dochodzenia roszczeń oraz zasady dostępu do tych procedur dostępne są w siedzibach oraz na stronach internetowych powiatowych (miejskich) rzeczników konsumentów, organizacji społecznych, do których zadań statutowych należy ochrona </text:span><text:soft-page-break/><text:span text:style-name="T1">konsumentów, Wojewódzkich Inspektoratów Inspekcji Handlowej oraz pod następującymi adresami internetowymi Urzędu Ochrony Konkurencji i Konsumentów http://www.uokik.gov.pl/spory_konsumenckie.php; http://www.uokik.gov.pl/sprawy_indywidualne.php oraz http://www.uokik.gov.pl/wazne_adresy.php.</text:span></text:p>
        </text:list-item>
        <text:list-item>
          <text:p text:style-name="P63">Konsument posiada następujące przykładowe możliwości skorzystania z pozasądowych sposobów rozpatrywania reklamacji i dochodzenia roszczeń:</text:p>
        </text:list-item>
      </text:list>
      <text:list xml:id="list2423176214" text:style-name="L12">
        <text:list-item>
          <text:p text:style-name="P52">Konsument uprawniony jest do zwrócenia się do stałego polubownego sądu konsumenckiego, o którym mowa w art. 37 ustawy z dnia 15 grudnia 2000 r. o Inspekcji Handlowej (Dz.U. z 2014 r. poz. 148 z późn. zm.), z wnioskiem o rozstrzygnięcie sporu wynikłego z Umowy zawartej ze Sprzedawcą.</text:p>
        </text:list-item>
        <text:list-item>
          <text:p text:style-name="P52">Konsument uprawniony jest do zwrócenia się do wojewódzkiego inspektora Inspekcji Handlowej, zgodnie z art. 36 ustawy z dnia 15 grudnia 2000 r. o Inspekcji Handlowej (Dz.U. z 2014 r. poz. 148 z późn. zm.), z wnioskiem o wszczęcie postępowania mediacyjnego w sprawie polubownego zakończenia sporu między Konsumentem a Sprzedawcą.</text:p>
        </text:list-item>
        <text:list-item>
          <text:p text:style-name="P52">Konsument może uzyskać bezpłatną pomoc w sprawie rozstrzygnięcia sporu między nim a Sprzedawcą, korzystając także z bezpłatnej pomocy powiatowego (miejskiego) rzecznika konsumentów lub organizacji społecznej, do której zadań statutowych należy ochrona konsumentów (m.in. Federacja Konsumentów, Stowarzyszenie Konsumentów Polskich).</text:p>
        </text:list-item>
      </text:list>
      <text:p text:style-name="P1"/>
      <text:p text:style-name="P3">§ 13</text:p>
      <text:p text:style-name="P3">Dane osobowe w Sklepie internetowym</text:p>
      <text:p text:style-name="P2"/>
      <text:list xml:id="list3302622475" text:style-name="L13">
        <text:list-item>
          <text:p text:style-name="P30">Administratorem danych osobowych Klientów zbieranych za pośrednictwem Sklepu internetowego jest Sprzedawca.</text:p>
        </text:list-item>
        <text:list-item>
          <text:p text:style-name="P30">Dane osobowe Klientów pozyskiwane przez Administratora za pośrednictwem Sklepu internetowego zbierane są w celu:</text:p>
        </text:list-item>
      </text:list>
      <text:p text:style-name="P10">a/ realizacji Umowy Sprzedaży, a jeżeli Klient wyrazi na to zgodę - także w celu marketingowym,</text:p>
      <text:p text:style-name="P11"><text:soft-page-break/><text:span text:style-name="T1">b/ </text:span><text:span text:style-name="T5">- wykonania ciążących na Sprzedawcy obowiązków prawnych w szczególności w zakresie przepisów podatkowych i rachunkowych,</text:span></text:p>
      <text:p text:style-name="P9"><text:span text:style-name="T16">c/ celem realizacji prawnie uzasadnionego interesu Sprzedawcy w szczególności w celu zabezpieczenia i dochodzenia roszczeń</text:span><text:span text:style-name="text-justify"><text:span text:style-name="T13"> Sprzedawcy w stosunku do osoby której dane dotyczą </text:span></text:span></text:p>
      <text:list xml:id="list1183516833" text:style-name="WWNum20">
        <text:list-header>
          <text:p text:style-name="P24"><text:span text:style-name="T19">3. </text:span>Odbiorcami danych osobowych Klientów Sklepu internetowego <text:tab/>mogą być:</text:p>
        </text:list-header>
      </text:list>
      <text:list xml:id="list1415960419" text:style-name="L14">
        <text:list-item>
          <text:p text:style-name="P53">W przypadku Klienta, który korzysta w Sklepie internetowym ze sposobu dostawy przesyłką kurierską, Administrator udostępnia zebrane dane osobowe Klienta wybranemu przewoźnikowi lub pośrednikowi realizującemu przesyłki na zlecenie Administratora.</text:p>
        </text:list-item>
        <text:list-item>
          <text:p text:style-name="P53">W przypadku Klienta, który korzysta w Sklepie internetowym ze sposobu płatności elektronicznych lub kartą płatniczą Administrator udostępnia zebrane dane osobowe Klienta, wybranemu podmiotowi obsługującemu powyższe płatności w Sklepie internetowym.</text:p>
        </text:list-item>
      </text:list>
      <text:list xml:id="list121238887644312" text:continue-list="list1183516833" text:style-name="WWNum20">
        <text:list-header>
          <text:p text:style-name="P71"><text:span text:style-name="T7">4.<text:tab/></text:span><text:span text:style-name="T5">Dane </text:span><text:span text:style-name="T6">nie będą</text:span><text:span text:style-name="T5"> przekazywane do państw trzecich.</text:span></text:p>
          <text:p text:style-name="P39"><text:span text:style-name="T19">5.<text:tab/></text:span>Podanie danych osobowych jest dobrowolne, aczkolwiek <text:tab/>niepodanie wskazanych w Regulaminie danych osobowych <text:tab/>niezbędnych do zawarcia Umowy Sprzedaży skutkuje brakiem <text:tab/>możliwości zawarcia tejże umowy.</text:p>
          <text:p text:style-name="P16"><text:span text:style-name="T19">6.<text:tab/></text:span>Dane osobowe będą przechowywane przez okres obowiązywania <text:tab/>umowy, a po jego upływie przez czas niezbędny do wypełnienia <text:tab/>obowiązków prawnych Administratora (podatkowych i księgowych) <text:tab/>zabezpieczenia lub dochodzenia roszczeń Sprzedawcy, a także <text:tab/>upływu terminów prawa cywilnego lub administracyjnego (np. <text:tab/>przedawnienia, zawitego) w sprawie osoby której dane dotyczą.</text:p>
          <text:p text:style-name="P18"><text:span text:style-name="T19">7.</text:span>Osoba, której dotyczą dane osobowe ma prawo:</text:p>
        </text:list-header>
      </text:list>
      <text:p text:style-name="P15">a/ do dostępu do swoich danych, </text:p>
      <text:p text:style-name="P15">b/ sprostowania danych osobowych w sytuacji wskazanej w art. 16 RODO,</text:p>
      <text:p text:style-name="P15">c/ usunięcia lub ograniczenia przetwarzania danych osobowych w sytuacjach i na zasadach wskazanych w art. 17 i 18 RODO,</text:p>
      <text:p text:style-name="P15">d/ wniesienia sprzeciwu wobec przetwarzania danych osobowych (art. 21 RODO),</text:p>
      <text:p text:style-name="P15"><text:soft-page-break/>e/ przenoszenia danych do innego administratora danych (art. 20 RODO).</text:p>
      <text:list xml:id="list121240107769803" text:continue-numbering="true" text:style-name="WWNum20">
        <text:list-header>
          <text:p text:style-name="P17"><text:span text:style-name="T19">8. </text:span>Osobie, której dane dotyczą przysługuje również prawo do <text:tab/>wniesienia skargi do organu nadzorczego, którym jest Prezes <text:tab/>Urzędu Ochrony Danych Osobowych, jeżeli Administrator <text:tab/>przetwarza dane osobowe w sposób naruszający przepisy prawa.</text:p>
          <text:p text:style-name="P16"><text:span text:style-name="T19">9.</text:span>Sprzedawca nie będzie dokonywał automatycznego podejmowania <text:tab/>decyzji dotyczących przetwarzania danych osobowych, w tym nie <text:tab/>będzie dokonywał profilowania osób, których dane dotyczą.</text:p>
        </text:list-header>
      </text:list>
      <text:p text:style-name="P2"/>
      <text:p text:style-name="P3">§ 14</text:p>
      <text:p text:style-name="P3">Postanowienia końcowe</text:p>
      <text:p text:style-name="P2"/>
      <text:p text:style-name="P13">1. Umowy zawierane poprzez Sklep internetowy zawierane są w języku polskim.</text:p>
      <text:p text:style-name="P12"><text:span text:style-name="T1">2. Sprzedawca zastrzega sobie prawo do dokonywania zmian Regulaminu z ważnych przyczyn to jest: zmiany przepisów prawa, zmiany sposobów płatności i dostaw - w zakresie, w jakim te zmiany wpływają na realizację postanowień niniejszego Regulaminu. O każdej zmianie Sprzedawca poinformuje Klientów z co najmniej 7 dniowym wyprzedzeniem </text:span><text:span text:style-name="T13">przed wejściem zmian w życie poprzez umieszczenie zmian na stronie internetowej Sklepu.</text:span></text:p>
      <text:p text:style-name="P13">3. W sprawach nieuregulowanych w niniejszym Regulaminie mają zastosowanie powszechnie obowiązujące przepisy prawa polskiego, w szczególności: Kodeksu cywilnego; ustawy o świadczeniu usług drogą elektroniczną; ustawy o prawach konsumenta, ustawy o ochronie danych osobowy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style:font-name="Arial" fo:font-size="11pt" fo:language="pl" fo:country="PL" style:letter-kerning="true" style:font-name-asian="Arial2" style:font-size-asian="11pt" style:language-asian="zh" style:country-asian="CN" style:font-name-complex="Arial2" style:font-size-complex="11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7cm" style:writing-mode="lr-tb"/>
      <style:text-properties fo:color="#000000" style:font-name="Arial" fo:font-size="11pt" fo:language="pl" fo:country="PL" style:letter-kerning="true" style:font-name-asian="Arial2" style:font-size-asian="11pt" style:language-asian="zh" style:country-asian="CN"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47cm" loext:contextual-spacing="false"/>
    </style:style>
    <style:style style:name="List" style:family="paragraph" style:parent-style-name="Text_20_body" style:default-outline-level="" style:list-style-name=""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Outline" style:class="text">
      <style:paragraph-properties fo:margin-top="0.706cm" fo:margin-bottom="0.212cm" loext:contextual-spacing="false" fo:keep-together="always" fo:orphans="2" fo:widows="2" fo:keep-with-next="always" style:writing-mode="lr-tb"/>
      <style:text-properties style:use-window-font-color="true" fo:font-size="20pt" style:font-size-asian="20pt" style:font-size-complex="20pt"/>
    </style:style>
    <style:style style:name="Heading_20_2" style:display-name="Heading 2" style:family="paragraph" style:parent-style-name="Heading" style:next-style-name="Text_20_body" style:default-outline-level="2" style:list-style-name="Outline" style:class="text">
      <style:paragraph-properties fo:margin-top="0.635cm" fo:margin-bottom="0.212cm" loext:contextual-spacing="false" fo:keep-together="always" fo:orphans="2" fo:widows="2" fo:keep-with-next="always" style:writing-mode="lr-tb"/>
      <style:text-properties style:use-window-font-color="true" fo:font-size="16pt" style:font-size-asian="16pt" style:font-size-complex="16pt"/>
    </style:style>
    <style:style style:name="Heading_20_3" style:display-name="Heading 3" style:family="paragraph" style:parent-style-name="Heading" style:next-style-name="Text_20_body" style:default-outline-level="3" style:list-style-name="Outline" style:class="text">
      <style:paragraph-properties fo:margin-top="0.564cm" fo:margin-bottom="0.141cm" loext:contextual-spacing="false" fo:keep-together="always" fo:orphans="2" fo:widows="2" fo:keep-with-next="always" style:writing-mode="lr-tb"/>
      <style:text-properties fo:color="#434343" fo:font-size="14pt" style:font-size-asian="14pt" style:font-size-complex="14pt"/>
    </style:style>
    <style:style style:name="Heading_20_4" style:display-name="Heading 4" style:family="paragraph" style:parent-style-name="Heading" style:next-style-name="Text_20_body" style:default-outline-level="4" style:list-style-name="Outline" style:class="text">
      <style:paragraph-properties fo:margin-top="0.494cm" fo:margin-bottom="0.141cm" loext:contextual-spacing="false" fo:keep-together="always" fo:orphans="2" fo:widows="2" fo:keep-with-next="always" style:writing-mode="lr-tb"/>
      <style:text-properties fo:color="#666666" fo:font-size="12pt" style:font-size-asian="12pt" style:font-size-complex="12pt"/>
    </style:style>
    <style:style style:name="Heading_20_5" style:display-name="Heading 5" style:family="paragraph" style:parent-style-name="Heading" style:next-style-name="Text_20_body" style:default-outline-level="5" style:list-style-name="Outline" style:class="text">
      <style:paragraph-properties fo:margin-top="0.423cm" fo:margin-bottom="0.141cm" loext:contextual-spacing="false" fo:keep-together="always" fo:orphans="2" fo:widows="2" fo:keep-with-next="always" style:writing-mode="lr-tb"/>
      <style:text-properties fo:color="#666666"/>
    </style:style>
    <style:style style:name="Heading_20_6" style:display-name="Heading 6" style:family="paragraph" style:parent-style-name="Heading" style:next-style-name="Text_20_body" style:default-outline-level="6" style:list-style-name="Outline" style:class="text">
      <style:paragraph-properties fo:margin-top="0.423cm" fo:margin-bottom="0.141cm" loext:contextual-spacing="false" fo:keep-together="always" fo:orphans="2" fo:widows="2" fo:keep-with-next="always" style:writing-mode="lr-tb"/>
      <style:text-properties fo:color="#666666" fo:font-style="italic" style:font-style-asian="italic"/>
    </style:style>
    <style:style style:name="caption" style:family="paragraph" style:parent-style-name="Standard" style:default-outline-level="" style:list-style-name="">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O-normal" style:family="paragraph" style:default-outline-level="" style:list-style-name="">
      <style:paragraph-properties fo:orphans="2" fo:widows="2" style:writing-mode="lr-tb"/>
      <style:text-properties style:use-window-font-color="true"/>
    </style:style>
    <style:style style:name="Title" style:family="paragraph" style:parent-style-name="LO-normal" style:next-style-name="Subtitle" style:default-outline-level="" style:list-style-name="" style:class="chapter">
      <style:paragraph-properties fo:margin-top="0cm" fo:margin-bottom="0.106cm" loext:contextual-spacing="false" fo:text-align="start" style:justify-single-word="false" fo:keep-together="always" fo:keep-with-next="always"/>
      <style:text-properties fo:font-size="26pt" fo:font-weight="bold" style:font-size-asian="26pt" style:font-weight-asian="bold" style:font-size-complex="26pt" style:font-weight-complex="bold"/>
    </style:style>
    <style:style style:name="Subtitle" style:family="paragraph" style:parent-style-name="LO-normal" style:next-style-name="Text_20_body" style:default-outline-level="" style:list-style-name="" style:class="chapter">
      <style:paragraph-properties fo:margin-top="0cm" fo:margin-bottom="0.564cm" loext:contextual-spacing="false" fo:text-align="start" style:justify-single-word="false" fo:keep-together="always" fo:keep-with-next="always"/>
      <style:text-properties fo:color="#666666" fo:font-size="15pt" fo:font-style="italic" style:font-size-asian="15pt" style:font-style-asian="italic" style:font-size-complex="15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style:font-name-complex="Mangal" style:font-family-complex="Mangal" style:font-family-generic-complex="system" style:font-pitch-complex="variable" style:font-size-complex="10pt"/>
    </style:style>
    <style:style style:name="Normal_20__28_Web_29_" style:display-name="Normal (Web)" style:family="paragraph" style:parent-style-name="Standard" style:default-outline-level="" style:list-style-name="">
      <style:paragraph-properties fo:margin-top="0.176cm" fo:margin-bottom="0.049cm" loext:contextual-spacing="false" fo:orphans="2" fo:widows="2" fo:hyphenation-ladder-count="no-limit"/>
      <style:text-properties fo:color="#00000a"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Default_20_Paragraph_20_Font" style:display-name="Default Paragraph Font" style:family="text"/>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style:text-underline-style="none"/>
    </style:style>
    <style:style style:name="ListLabel_20_110" style:display-name="ListLabel 110" style:family="text">
      <style:text-properties style:text-underline-style="none"/>
    </style:style>
    <style:style style:name="ListLabel_20_111" style:display-name="ListLabel 111" style:family="text">
      <style:text-properties style:text-underline-style="none"/>
    </style:style>
    <style:style style:name="ListLabel_20_112" style:display-name="ListLabel 112" style:family="text">
      <style:text-properties style:text-underline-style="none"/>
    </style:style>
    <style:style style:name="ListLabel_20_113" style:display-name="ListLabel 113" style:family="text">
      <style:text-properties style:text-underline-style="none"/>
    </style:style>
    <style:style style:name="ListLabel_20_114" style:display-name="ListLabel 114" style:family="text">
      <style:text-properties style:text-underline-style="none"/>
    </style:style>
    <style:style style:name="ListLabel_20_115" style:display-name="ListLabel 115" style:family="text">
      <style:text-properties style:text-underline-style="none"/>
    </style:style>
    <style:style style:name="ListLabel_20_116" style:display-name="ListLabel 116" style:family="text">
      <style:text-properties style:text-underline-style="none"/>
    </style:style>
    <style:style style:name="ListLabel_20_117" style:display-name="ListLabel 117" style:family="text">
      <style:text-properties style:text-underline-style="none"/>
    </style:style>
    <style:style style:name="ListLabel_20_118" style:display-name="ListLabel 118" style:family="text">
      <style:text-properties style:text-underline-style="none"/>
    </style:style>
    <style:style style:name="ListLabel_20_119" style:display-name="ListLabel 119" style:family="text">
      <style:text-properties style:text-underline-style="none"/>
    </style:style>
    <style:style style:name="ListLabel_20_120" style:display-name="ListLabel 120" style:family="text">
      <style:text-properties style:text-underline-style="none"/>
    </style:style>
    <style:style style:name="ListLabel_20_121" style:display-name="ListLabel 121" style:family="text">
      <style:text-properties style:text-underline-style="none"/>
    </style:style>
    <style:style style:name="ListLabel_20_122" style:display-name="ListLabel 122" style:family="text">
      <style:text-properties style:text-underline-style="none"/>
    </style:style>
    <style:style style:name="ListLabel_20_123" style:display-name="ListLabel 123" style:family="text">
      <style:text-properties style:text-underline-style="none"/>
    </style:style>
    <style:style style:name="ListLabel_20_124" style:display-name="ListLabel 124" style:family="text">
      <style:text-properties style:text-underline-style="none"/>
    </style:style>
    <style:style style:name="ListLabel_20_125" style:display-name="ListLabel 125" style:family="text">
      <style:text-properties style:text-underline-style="none"/>
    </style:style>
    <style:style style:name="ListLabel_20_126" style:display-name="ListLabel 126" style:family="text">
      <style:text-properties style:text-underline-style="none"/>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136" style:display-name="ListLabel 136" style:family="text">
      <style:text-properties style:text-underline-style="none"/>
    </style:style>
    <style:style style:name="ListLabel_20_137" style:display-name="ListLabel 137" style:family="text">
      <style:text-properties style:text-underline-style="none"/>
    </style:style>
    <style:style style:name="ListLabel_20_138" style:display-name="ListLabel 138" style:family="text">
      <style:text-properties style:text-underline-style="none"/>
    </style:style>
    <style:style style:name="ListLabel_20_139" style:display-name="ListLabel 139" style:family="text">
      <style:text-properties style:text-underline-style="none"/>
    </style:style>
    <style:style style:name="ListLabel_20_140" style:display-name="ListLabel 140" style:family="text">
      <style:text-properties style:text-underline-style="none"/>
    </style:style>
    <style:style style:name="ListLabel_20_141" style:display-name="ListLabel 141" style:family="text">
      <style:text-properties style:text-underline-style="none"/>
    </style:style>
    <style:style style:name="ListLabel_20_142" style:display-name="ListLabel 142" style:family="text">
      <style:text-properties style:text-underline-style="none"/>
    </style:style>
    <style:style style:name="ListLabel_20_143" style:display-name="ListLabel 143" style:family="text">
      <style:text-properties style:text-underline-style="none"/>
    </style:style>
    <style:style style:name="ListLabel_20_144" style:display-name="ListLabel 144" style:family="text">
      <style:text-properties style:text-underline-style="none"/>
    </style:style>
    <style:style style:name="ListLabel_20_145" style:display-name="ListLabel 145" style:family="text">
      <style:text-properties style:text-underline-style="none"/>
    </style:style>
    <style:style style:name="ListLabel_20_146" style:display-name="ListLabel 146" style:family="text">
      <style:text-properties style:text-underline-style="none"/>
    </style:style>
    <style:style style:name="ListLabel_20_147" style:display-name="ListLabel 147" style:family="text">
      <style:text-properties style:text-underline-style="none"/>
    </style:style>
    <style:style style:name="ListLabel_20_148" style:display-name="ListLabel 148" style:family="text">
      <style:text-properties style:text-underline-style="none"/>
    </style:style>
    <style:style style:name="ListLabel_20_149" style:display-name="ListLabel 149" style:family="text">
      <style:text-properties style:text-underline-style="none"/>
    </style:style>
    <style:style style:name="ListLabel_20_150" style:display-name="ListLabel 150" style:family="text">
      <style:text-properties style:text-underline-style="none"/>
    </style:style>
    <style:style style:name="ListLabel_20_151" style:display-name="ListLabel 151" style:family="text">
      <style:text-properties style:text-underline-style="none"/>
    </style:style>
    <style:style style:name="ListLabel_20_152" style:display-name="ListLabel 152" style:family="text">
      <style:text-properties style:text-underline-style="none"/>
    </style:style>
    <style:style style:name="ListLabel_20_153" style:display-name="ListLabel 153" style:family="text">
      <style:text-properties style:text-underline-style="none"/>
    </style:style>
    <style:style style:name="ListLabel_20_154" style:display-name="ListLabel 154" style:family="text">
      <style:text-properties style:text-underline-style="none"/>
    </style:style>
    <style:style style:name="ListLabel_20_155" style:display-name="ListLabel 155" style:family="text">
      <style:text-properties style:text-underline-style="none"/>
    </style:style>
    <style:style style:name="ListLabel_20_156" style:display-name="ListLabel 156" style:family="text">
      <style:text-properties style:text-underline-style="none"/>
    </style:style>
    <style:style style:name="ListLabel_20_157" style:display-name="ListLabel 157" style:family="text">
      <style:text-properties style:text-underline-style="none"/>
    </style:style>
    <style:style style:name="ListLabel_20_158" style:display-name="ListLabel 158" style:family="text">
      <style:text-properties style:text-underline-style="none"/>
    </style:style>
    <style:style style:name="ListLabel_20_159" style:display-name="ListLabel 159" style:family="text">
      <style:text-properties style:text-underline-style="none"/>
    </style:style>
    <style:style style:name="ListLabel_20_160" style:display-name="ListLabel 160" style:family="text">
      <style:text-properties style:text-underline-style="none"/>
    </style:style>
    <style:style style:name="ListLabel_20_161" style:display-name="ListLabel 161" style:family="text">
      <style:text-properties style:text-underline-style="none"/>
    </style:style>
    <style:style style:name="ListLabel_20_162" style:display-name="ListLabel 162" style:family="text">
      <style:text-properties style:text-underline-style="none"/>
    </style:style>
    <style:style style:name="ListLabel_20_163" style:display-name="ListLabel 163" style:family="text">
      <style:text-properties style:text-underline-style="none"/>
    </style:style>
    <style:style style:name="ListLabel_20_164" style:display-name="ListLabel 164" style:family="text">
      <style:text-properties style:text-underline-style="none"/>
    </style:style>
    <style:style style:name="ListLabel_20_165" style:display-name="ListLabel 165" style:family="text">
      <style:text-properties style:text-underline-style="none"/>
    </style:style>
    <style:style style:name="ListLabel_20_166" style:display-name="ListLabel 166" style:family="text">
      <style:text-properties style:text-underline-style="none"/>
    </style:style>
    <style:style style:name="ListLabel_20_167" style:display-name="ListLabel 167" style:family="text">
      <style:text-properties style:text-underline-style="none"/>
    </style:style>
    <style:style style:name="ListLabel_20_168" style:display-name="ListLabel 168" style:family="text">
      <style:text-properties style:text-underline-style="none"/>
    </style:style>
    <style:style style:name="ListLabel_20_169" style:display-name="ListLabel 169" style:family="text">
      <style:text-properties style:text-underline-style="none"/>
    </style:style>
    <style:style style:name="ListLabel_20_170" style:display-name="ListLabel 170" style:family="text">
      <style:text-properties style:text-underline-style="none"/>
    </style:style>
    <style:style style:name="ListLabel_20_171" style:display-name="ListLabel 171" style:family="text">
      <style:text-properties style:text-underline-style="none"/>
    </style:style>
    <style:style style:name="ListLabel_20_172" style:display-name="ListLabel 172" style:family="text">
      <style:text-properties style:text-underline-style="none"/>
    </style:style>
    <style:style style:name="ListLabel_20_173" style:display-name="ListLabel 173" style:family="text">
      <style:text-properties style:text-underline-style="none"/>
    </style:style>
    <style:style style:name="ListLabel_20_174" style:display-name="ListLabel 174" style:family="text">
      <style:text-properties style:text-underline-style="none"/>
    </style:style>
    <style:style style:name="ListLabel_20_175" style:display-name="ListLabel 175" style:family="text">
      <style:text-properties style:text-underline-style="none"/>
    </style:style>
    <style:style style:name="ListLabel_20_176" style:display-name="ListLabel 176" style:family="text">
      <style:text-properties style:text-underline-style="none"/>
    </style:style>
    <style:style style:name="ListLabel_20_177" style:display-name="ListLabel 177" style:family="text">
      <style:text-properties style:text-underline-style="none"/>
    </style:style>
    <style:style style:name="ListLabel_20_178" style:display-name="ListLabel 178" style:family="text">
      <style:text-properties style:text-underline-style="none"/>
    </style:style>
    <style:style style:name="ListLabel_20_179" style:display-name="ListLabel 179" style:family="text">
      <style:text-properties style:text-underline-style="none"/>
    </style:style>
    <style:style style:name="ListLabel_20_180" style:display-name="ListLabel 180" style:family="text">
      <style:text-properties style:text-underline-style="none"/>
    </style:style>
    <style:style style:name="ListLabel_20_181" style:display-name="ListLabel 181" style:family="text">
      <style:text-properties style:text-underline-style="none"/>
    </style:style>
    <style:style style:name="ListLabel_20_182" style:display-name="ListLabel 182" style:family="text">
      <style:text-properties style:text-underline-style="none"/>
    </style:style>
    <style:style style:name="ListLabel_20_183" style:display-name="ListLabel 183" style:family="text">
      <style:text-properties style:text-underline-style="none"/>
    </style:style>
    <style:style style:name="ListLabel_20_184" style:display-name="ListLabel 184" style:family="text">
      <style:text-properties style:text-underline-style="none"/>
    </style:style>
    <style:style style:name="ListLabel_20_185" style:display-name="ListLabel 185" style:family="text">
      <style:text-properties style:text-underline-style="none"/>
    </style:style>
    <style:style style:name="ListLabel_20_186" style:display-name="ListLabel 186" style:family="text">
      <style:text-properties style:text-underline-style="none"/>
    </style:style>
    <style:style style:name="ListLabel_20_187" style:display-name="ListLabel 187" style:family="text">
      <style:text-properties style:text-underline-style="none"/>
    </style:style>
    <style:style style:name="ListLabel_20_188" style:display-name="ListLabel 188" style:family="text">
      <style:text-properties style:text-underline-style="none"/>
    </style:style>
    <style:style style:name="ListLabel_20_189" style:display-name="ListLabel 189" style:family="text">
      <style:text-properties style:text-underline-style="none"/>
    </style:style>
    <style:style style:name="ListLabel_20_190" style:display-name="ListLabel 190" style:family="text">
      <style:text-properties style:text-underline-style="none"/>
    </style:style>
    <style:style style:name="ListLabel_20_191" style:display-name="ListLabel 191" style:family="text">
      <style:text-properties style:text-underline-style="none"/>
    </style:style>
    <style:style style:name="ListLabel_20_192" style:display-name="ListLabel 192" style:family="text">
      <style:text-properties style:text-underline-style="none"/>
    </style:style>
    <style:style style:name="ListLabel_20_193" style:display-name="ListLabel 193" style:family="text">
      <style:text-properties style:text-underline-style="none"/>
    </style:style>
    <style:style style:name="ListLabel_20_194" style:display-name="ListLabel 194" style:family="text">
      <style:text-properties style:text-underline-style="none"/>
    </style:style>
    <style:style style:name="ListLabel_20_195" style:display-name="ListLabel 195" style:family="text">
      <style:text-properties style:text-underline-style="none"/>
    </style:style>
    <style:style style:name="ListLabel_20_196" style:display-name="ListLabel 196" style:family="text">
      <style:text-properties style:text-underline-style="none"/>
    </style:style>
    <style:style style:name="ListLabel_20_197" style:display-name="ListLabel 197" style:family="text">
      <style:text-properties style:text-underline-style="none"/>
    </style:style>
    <style:style style:name="ListLabel_20_198" style:display-name="ListLabel 198" style:family="text">
      <style:text-properties style:text-underline-style="none"/>
    </style:style>
    <style:style style:name="ListLabel_20_199" style:display-name="ListLabel 199" style:family="text">
      <style:text-properties style:text-underline-style="none"/>
    </style:style>
    <style:style style:name="ListLabel_20_200" style:display-name="ListLabel 200" style:family="text">
      <style:text-properties style:text-underline-style="none"/>
    </style:style>
    <style:style style:name="ListLabel_20_201" style:display-name="ListLabel 201" style:family="text">
      <style:text-properties style:text-underline-style="none"/>
    </style:style>
    <style:style style:name="ListLabel_20_202" style:display-name="ListLabel 202" style:family="text">
      <style:text-properties style:text-underline-style="none"/>
    </style:style>
    <style:style style:name="ListLabel_20_203" style:display-name="ListLabel 203" style:family="text">
      <style:text-properties style:text-underline-style="none"/>
    </style:style>
    <style:style style:name="ListLabel_20_204" style:display-name="ListLabel 204" style:family="text">
      <style:text-properties style:text-underline-style="none"/>
    </style:style>
    <style:style style:name="ListLabel_20_205" style:display-name="ListLabel 205" style:family="text">
      <style:text-properties style:text-underline-style="none"/>
    </style:style>
    <style:style style:name="ListLabel_20_206" style:display-name="ListLabel 206" style:family="text">
      <style:text-properties style:text-underline-style="none"/>
    </style:style>
    <style:style style:name="ListLabel_20_207" style:display-name="ListLabel 207" style:family="text">
      <style:text-properties style:text-underline-style="none"/>
    </style:style>
    <style:style style:name="ListLabel_20_208" style:display-name="ListLabel 208" style:family="text">
      <style:text-properties style:text-underline-style="none"/>
    </style:style>
    <style:style style:name="ListLabel_20_209" style:display-name="ListLabel 209" style:family="text">
      <style:text-properties style:text-underline-style="none"/>
    </style:style>
    <style:style style:name="ListLabel_20_210" style:display-name="ListLabel 210" style:family="text">
      <style:text-properties style:text-underline-style="none"/>
    </style:style>
    <style:style style:name="ListLabel_20_211" style:display-name="ListLabel 211" style:family="text">
      <style:text-properties style:text-underline-style="none"/>
    </style:style>
    <style:style style:name="ListLabel_20_212" style:display-name="ListLabel 212" style:family="text">
      <style:text-properties style:text-underline-style="none"/>
    </style:style>
    <style:style style:name="ListLabel_20_213" style:display-name="ListLabel 213" style:family="text">
      <style:text-properties style:text-underline-style="none"/>
    </style:style>
    <style:style style:name="ListLabel_20_214" style:display-name="ListLabel 214" style:family="text">
      <style:text-properties style:text-underline-style="none"/>
    </style:style>
    <style:style style:name="ListLabel_20_215" style:display-name="ListLabel 215" style:family="text">
      <style:text-properties style:text-underline-style="none"/>
    </style:style>
    <style:style style:name="ListLabel_20_216" style:display-name="ListLabel 216" style:family="text">
      <style:text-properties style:text-underline-style="none"/>
    </style:style>
    <style:style style:name="ListLabel_20_217" style:display-name="ListLabel 217" style:family="text">
      <style:text-properties style:text-underline-style="none"/>
    </style:style>
    <style:style style:name="ListLabel_20_218" style:display-name="ListLabel 218" style:family="text">
      <style:text-properties style:text-underline-style="none"/>
    </style:style>
    <style:style style:name="ListLabel_20_219" style:display-name="ListLabel 219" style:family="text">
      <style:text-properties style:text-underline-style="none"/>
    </style:style>
    <style:style style:name="ListLabel_20_220" style:display-name="ListLabel 220" style:family="text">
      <style:text-properties style:text-underline-style="none"/>
    </style:style>
    <style:style style:name="ListLabel_20_221" style:display-name="ListLabel 221" style:family="text">
      <style:text-properties style:text-underline-style="none"/>
    </style:style>
    <style:style style:name="ListLabel_20_222" style:display-name="ListLabel 222" style:family="text">
      <style:text-properties style:text-underline-style="none"/>
    </style:style>
    <style:style style:name="ListLabel_20_223" style:display-name="ListLabel 223" style:family="text">
      <style:text-properties style:text-underline-style="none"/>
    </style:style>
    <style:style style:name="ListLabel_20_224" style:display-name="ListLabel 224" style:family="text">
      <style:text-properties style:text-underline-style="none"/>
    </style:style>
    <style:style style:name="ListLabel_20_225" style:display-name="ListLabel 225" style:family="text">
      <style:text-properties style:text-underline-style="none"/>
    </style:style>
    <style:style style:name="ListLabel_20_226" style:display-name="ListLabel 226" style:family="text"/>
    <style:style style:name="Internet_20_link" style:display-name="Internet link" style:family="text">
      <style:text-properties fo:color="#000080" fo:language="pl" fo:country="PL" style:text-underline-style="solid" style:text-underline-width="auto" style:text-underline-color="font-color" style:language-asian="pl" style:country-asian="PL" style:language-complex="pl" style:country-complex="PL"/>
    </style:style>
    <style:style style:name="ListLabel_20_227" style:display-name="ListLabel 227" style:family="text">
      <style:text-properties style:text-underline-style="none"/>
    </style:style>
    <style:style style:name="a_5f_lb" style:display-name="a_lb" style:family="text" style:parent-style-name="Default_20_Paragraph_20_Font"/>
    <style:style style:name="text-justify" style:family="text" style:parent-style-name="Default_20_Paragraph_20_Font"/>
    <style:style style:name="text-center" style:family="text" style:parent-style-name="Default_20_Paragraph_20_Font"/>
    <style:style style:name="ListLabel_20_228" style:display-name="ListLabel 228" style:family="text">
      <style:text-properties fo:font-size="14pt" style:text-underline-style="none" style:font-size-asian="12.25pt" style:font-size-complex="14pt"/>
    </style:style>
    <style:style style:name="Numbering_20_Symbols" style:display-name="Numbering Symbols" style:family="text">
      <style:text-properties style:font-name="Arial1" fo:font-family="Arial" style:font-family-generic="swiss" style:font-pitch="variable" fo:font-size="14pt" style:font-size-asian="12.25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a"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Numbering_20_Symbols"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suffix=")" style:num-format="a"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Numbering_20_Symbols"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suffix=")" style:num-format="a"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
        <style:list-level-properties text:list-level-position-and-space-mode="label-alignment">
          <style:list-level-label-alignment text:label-followed-by="listtab" fo:text-indent="-0.635cm" fo:margin-left="1.27cm"/>
        </style:list-level-properties>
      </text:list-level-style-number>
      <text:list-level-style-number text:level="2" style:num-format="">
        <style:list-level-properties text:list-level-position-and-space-mode="label-alignment">
          <style:list-level-label-alignment text:label-followed-by="listtab" fo:text-indent="-0.635cm" fo:margin-left="1.905cm"/>
        </style:list-level-properties>
      </text:list-level-style-number>
      <text:list-level-style-number text:level="3" style:num-format="">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listtab" fo:text-indent="-0.635cm" fo:margin-left="3.175cm"/>
        </style:list-level-properties>
      </text:list-level-style-number>
      <text:list-level-style-number text:level="5" style:num-format="">
        <style:list-level-properties text:list-level-position-and-space-mode="label-alignment">
          <style:list-level-label-alignment text:label-followed-by="listtab" fo:text-indent="-0.635cm" fo:margin-left="3.81cm"/>
        </style:list-level-properties>
      </text:list-level-style-number>
      <text:list-level-style-number text:level="6" style:num-format="">
        <style:list-level-properties text:list-level-position-and-space-mode="label-alignment">
          <style:list-level-label-alignment text:label-followed-by="listtab" fo:text-indent="-0.635cm" fo:margin-left="4.445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28"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1"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1"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1"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8"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8"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228"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28" style:num-suffix="." style:num-format="a" text:display-levels="5">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28" style:num-suffix="." style:num-format="i" text:display-levels="6">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228"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28" style:num-suffix="." style:num-format="a" text:display-levels="8">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28" style:num-suffix="." style:num-format="i" text:display-levels="9">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945cm" fo:margin-left="0cm" fo:margin-right="0cm" fo:margin-bottom="0.845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xunica Legnica</meta:initial-creator>
    <meta:editing-cycles>10</meta:editing-cycles>
    <meta:creation-date>2020-03-22T10:57:00</meta:creation-date>
    <dc:date>2020-08-21T12:12:36.651000000</dc:date>
    <meta:editing-duration>PT3H43M11S</meta:editing-duration>
    <meta:generator>LibreOffice/6.0.1.1$Windows_X86_64 LibreOffice_project/60bfb1526849283ce2491346ed2aa51c465abfe6</meta:generator>
    <meta:document-statistic meta:table-count="0" meta:image-count="0" meta:object-count="0" meta:page-count="14" meta:paragraph-count="167" meta:word-count="3160" meta:character-count="23047" meta:non-whitespace-character-count="2009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